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 (tbv werkzaamheden aan de Rijksweg-West), Mr D.U. Stikkerstraat tot de kruising Elderhof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inrichten van een depot (tbv werkzaamheden aan de Rijksweg-West)</text:p>
            <text:p text:style-name="common-al">Locatie: Mr D.U. Stikkerstraat tot de kruising Elderhofseweg</text:p>
            <text:p text:style-name="common-al">Datum: 1 november 2026 tot en met 29 januari 2027</text:p>
            <text:p text:style-name="common-al">Dossiernummer: 514502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54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Meester D.U. Stikkerstraat tot de kruising Elderhofseweg</meta:user-defined>
    <dc:language>nl</dc:language>
    <meta:user-defined meta:name="OVERHEIDop.locatietype/OVERHEIDop.gebiedsmarkering">Weg</meta:user-defined>
    <meta:user-defined meta:name="DC.title">Gemeente Arnhem - aanvraag oneigenlijk gebruik openbare grond, Depot (tbv werkzaamheden aan de Rijksweg-West), Mr D.U. Stikkerstraat tot de kruising Elderhofsewe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45</meta:user-defined>
    <meta:user-defined meta:name="OVERHEIDop.GmbID/DC.identifier">gmb-2026-280545</meta:user-defined>
    <meta:user-defined meta:name="OVERHEIDop.versieInformatie"/>
  </office:meta>
</office:document-meta>
</file>