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koop of reclame op locatie Tielsestraat bij rotonde voor Valburg rechts bij Brandweerkazerne Va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tijdens de vierdaagse. Het besluit is verleend:</text:p>
            <text:p text:style-name="common-al">
            <text:span text:style-name="nadrukvet">Locatie: </text:span>Tielsestraat bij rotonde voor Valburg rechts bij Brandweerkazerne Valburg </text:p>
            <text:p text:style-name="common-al">
            <text:span text:style-name="nadrukvet">Zaaknummer: </text:span>Z2026-00185</text:p>
            <text:p text:style-name="common-al">
            <text:span text:style-name="nadrukvet">Datum besluit:</text:span> 2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 4Daagse verkoop of 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054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4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85</meta:user-defined>
    <meta:user-defined meta:name="DCTERMS.abstract">Betreft: het innemen van een standplaats tijdens de vierdaagse op locatie Tielsestraat bij rotonde voor Valburg rechts bij Brandweerkazerne Valburg , vergunning verleend op 2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koop of reclame op locatie Tielsestraat bij rotonde voor Valburg rechts bij Brandweerkazerne Va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43</meta:user-defined>
    <meta:user-defined meta:name="OVERHEIDop.GmbID/DC.identifier">gmb-2026-280543</meta:user-defined>
    <meta:user-defined meta:name="OVERHEIDop.versieInformatie"/>
  </office:meta>
</office:document-meta>
</file>