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Akkerstraat 3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kkerstraat 38</text:p>
            <text:p text:style-name="common-al">Zaaknr: 514501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Akkerstraat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Akkerstraat 3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34</meta:user-defined>
    <meta:user-defined meta:name="OVERHEIDop.GmbID/DC.identifier">gmb-2026-280534</meta:user-defined>
    <meta:user-defined meta:name="OVERHEIDop.versieInformatie"/>
  </office:meta>
</office:document-meta>
</file>