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Saneren van de bodem, Brugstraat 6 te Arnhem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Saneren van de bodem</text:p>
            <text:p text:style-name="common-al">Het voornemen is om ter plaatse van de locatie Brugstraat 6 te Arnhem de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711</text:p>
            <text:p text:style-name="common-al">Datum indiening: 02-06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53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Saneren van de bodem, Brugstraat 6 te Arnhem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30</meta:user-defined>
    <meta:user-defined meta:name="OVERHEIDop.GmbID/DC.identifier">gmb-2026-280530</meta:user-defined>
    <meta:user-defined meta:name="OVERHEIDop.versieInformatie"/>
  </office:meta>
</office:document-meta>
</file>