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Koningsschieten Clingelbeeck, Het Maisveld 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oningsschieten Clingelbeeck   </text:p>
            <text:p text:style-name="common-al">Datum: 30 augustus 2026</text:p>
            <text:p text:style-name="common-al">Locatie: Het Maisveld 115</text:p>
            <text:p text:style-name="common-al">Dossiernummer: 5136442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52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2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2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Het Maisveld 115</meta:user-defined>
    <dc:language>nl</dc:language>
    <meta:user-defined meta:name="OVERHEIDop.locatietype/OVERHEIDop.gebiedsmarkering">Adres</meta:user-defined>
    <meta:user-defined meta:name="DC.title">Gemeente Arnhem – Aanvraag evenementenvergunning, Koningsschieten Clingelbeeck, Het Maisveld 115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27</meta:user-defined>
    <meta:user-defined meta:name="OVERHEIDop.GmbID/DC.identifier">gmb-2026-280527</meta:user-defined>
    <meta:user-defined meta:name="OVERHEIDop.versieInformatie"/>
  </office:meta>
</office:document-meta>
</file>