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pulierenstraat 39, 4581 BR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oorbraken maken tussen verschillende ruimten aan Populierenstraat 39, 4581 BR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oorbraken maken tussen verschillende ruimten </text:p>
            <text:p text:style-name="common-al">Adres				: Populierenstraat 39, 4581 BR Vogelwaarde</text:p>
            <text:p text:style-name="common-al">Zaaknummer	: 06771012895</text:p>
            <text:p text:style-name="common-al">Verzenddatum	: 10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05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895</meta:user-defined>
    <meta:user-defined meta:name="DCTERMS.abstract">Toestemming voor 06771012895 doorbraken maken tussen verschillende ruimten aan Populierenstraat 39, 4581 BR Vogelwaarde</meta:user-defined>
    <dc:language>nl</dc:language>
    <meta:user-defined meta:name="OVERHEIDop.locatietype/OVERHEIDop.gebiedsmarkering">Punt</meta:user-defined>
    <meta:user-defined meta:name="DC.title">Definitief besluit omgevingsvergunning, Populierenstraat 39, 4581 BR Vogelwaarde</meta:user-defined>
    <meta:user-defined meta:name="OVERHEIDop.datumEindeReactietermijn">2026-07-23</meta:user-defined>
    <meta:user-defined meta:name="OVERHEIDop.terinzageleggingBG">https://www.digitale-inzage.nl/Gemeente%20Hulst/dossier/P7dYKEpaHkC458dXJpwiX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26</meta:user-defined>
    <meta:user-defined meta:name="OVERHEIDop.GmbID/DC.identifier">gmb-2026-280526</meta:user-defined>
    <meta:user-defined meta:name="OVERHEIDop.versieInformatie"/>
  </office:meta>
</office:document-meta>
</file>