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vangen van een raamkozijn door een deur  - Nieuwstraat 33, 9801CR Zuidhorn, Zuidhorn (ZHN00) F 6685</text:p>
      <text:section text:name="zakelijke-mededeling_id1-3-2" text:style-name="zakelijke-mededeling">
        <text:section text:name="zakelijke-mededeling-tekst_id1-3-2-1" text:style-name="zakelijke-mededeling-tekst">
          <text:section text:name="tekst_id1-3-2-1-1" text:style-name="tekst">
            <text:p text:style-name="common-al">Op 10 juni 2026 heeft de gemeente Westerkwartier een aanvraag ontvangen voor het vervangen van een raamkozijn door een deur  op locatie Nieuwstraat 33, 9801CR Zuidhorn, Zuidhorn (ZHN00) F 6685. De aanvraag is geregistreerd onder zaaknummer 2026191798.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052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2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2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798</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vervangen van een raamkozijn door een deur  - Nieuwstraat 33, 9801CR Zuidhorn, Zuidhorn (ZHN00) F 6685</meta:user-defined>
    <meta:user-defined meta:name="DCTERMS.W3CDTF/DCTERMS.available">2026-06-12</meta:user-defined>
    <meta:user-defined meta:name="DCTERMS.W3CDTF/OVERHEIDop.jaargang">2026</meta:user-defined>
    <meta:user-defined meta:name="OVERHEIDop.publicationIssue">280525</meta:user-defined>
    <meta:user-defined meta:name="OVERHEIDop.GmbID/DC.identifier">gmb-2026-280525</meta:user-defined>
    <meta:user-defined meta:name="OVERHEIDop.versieInformatie"/>
  </office:meta>
</office:document-meta>
</file>