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Ontwerpbesluit Omgevingsvergunning, het transformeren van de monumentale boerderij en schuur naar 4 woningen en het toevoegen van 3 nieuwe woningen met bergingen en het herinrichten van het terrein, Vossenhol 16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ag om omgevingsvergunning waarbij de uitgebreide voorbereidingsprocedure van toepassing is.</text:p>
            <text:p text:style-name="common-al"/>
            <text:p text:style-name="common-al">
            <text:span text:style-name="nadrukvet">Ontwerpbesluit</text:span>
          </text:p>
            <text:p text:style-name="common-al">Zaakid: ODRA24AB1337</text:p>
            <text:p text:style-name="common-al">Omschrijving: het transformeren van de monumentale boerderij en schuur naar 4 woningen en het toevoegen van 3 nieuwe woningen met bergingen en het herinrichten van het terrein</text:p>
            <text:p text:style-name="common-al">Adres: Vossenhol 16 te Bemmel</text:p>
            <text:p text:style-name="common-al">Besluit: ontwerpbeschikking</text:p>
            <text:p text:style-name="common-al">Datum ondertekening: 08-06-2026</text:p>
            <text:p text:style-name="common-al">Datum verzending: 08-06-2026</text:p>
            <text:p text:style-name="common-al"/>
            <text:p text:style-name="common-al">
            <text:span text:style-name="nadrukvet">Inzien </text:span>
          </text:p>
            <text:p text:style-name="common-al">Het bovengenoemde ontwerpbesluit in het kader van de uitgebreide procedure met de hierop betrekking hebbende documenten liggen 6 weken digitaal ter inzage vanaf vrijdag 12 juni 2026. Voor meer informatie over bovengenoemde bekendmaking kunt u contact opnemen met de Omgevingsdienst Groene Metropool (ODGM). De ODGM is telefonisch bereikbaar op maandag tot en met vrijdag van 9:00-12:00 uur en 13:00-17:00 uur. Het telefoonnummer is (026) 377 16 00. Het e-mailadres is postbus@odra.nl.</text:p>
            <text:p text:style-name="common-al"/>
            <text:p text:style-name="common-al">
            <text:span text:style-name="nadrukvet">Zienswijze </text:span>
          </text:p>
            <text:p text:style-name="common-al">Eventuele schriftelijke zienswijzen op voornoemde ontwerpbesluit dient u binnen de genoemde periode te richten aan het college van burgemeester en wethouders van de gemeente Lingewaard via postbus@odra.nl,  onder vermelding van het desbetreffende zaaknummer ODRA24AB1337.</text:p>
            <text:p text:style-name="last-al">U kunt uw zienswijze ook mondeling kenbaar maken binnen de genoemde periode. Voor informatie en een afspraak voor het kenbaar maken van uw mondelinge zienswijze kunt u contact opnemen met de Omgevingsdienst Groene Metropool (ODGM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052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 - Ontwerpbesluit Omgevingsvergunning, het transformeren van de monumentale boerderij en schuur naar 4 woningen en het toevoegen van 3 nieuwe woningen met bergingen en het herinrichten van het terrein, Vossenhol 16 te Bemmel</meta:user-defined>
    <meta:user-defined meta:name="OVERHEIDop.datumEindeReactietermijn">2026-07-24</meta:user-defined>
    <meta:user-defined meta:name="OVERHEIDop.TilID/OVERHEIDop.terinzageleggingOP">til-2026-22938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21</meta:user-defined>
    <meta:user-defined meta:name="OVERHEIDop.GmbID/DC.identifier">gmb-2026-280521</meta:user-defined>
    <meta:user-defined meta:name="OVERHEIDop.versieInformatie"/>
  </office:meta>
</office:document-meta>
</file>