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an de sluitingstijd voor De ontmoetingsruimte/café in Sporthal De Klaverhal op 14 en 26 juni 2026 aan Hondsdrafweg 1 te Zoeterwoude</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Zoeterwoude maakt bekend op grond van de bepalingen in de Algemene Plaatselijke Verordening een ontheffing om af te wijken van de sluitingstijd te hebben afgegeven voor:</text:p>
            <text:p text:style-name="common-al">De ontmoetingsruimte/café in Sporthal De Klaverhal</text:p>
            <text:p text:style-name="common-al">Hondsdrafweg 1</text:p>
            <text:p text:style-name="common-al">2381 BZ Zoeterwoude</text:p>
            <text:p text:style-name="common-al">De ontheffing geldt op:</text:p>
            <text:p text:style-name="common-al">Zondag 14 juni 2026 </text:p>
            <text:p text:style-name="common-al">Vrijdag 26 juni 2026 </text:p>
            <text:p text:style-name="common-al">En verder op alle eventuele vervolgwedstrijden van het Nederlands team</text:p>
            <text:p text:style-name="common-al">De exacte eindtijden hangen af van de eventuele blessuretijd, verlenging, penalty’s etc.</text:p>
            <text:p text:style-name="common-al">Deze ontheffing ligt gedurende zes weken ter inzage in het gemeentehuis. Indien u het niet eens bent met het genomen besluit, omdat dit tegen uw belangen ingaat, kunt u binnen 6 weken na datum van toezending of uitreiking van het besluit, bezwaar maken tegen het betreffende besluit. </text:p>
            <text:p text:style-name="last-al">Bezwaar maken doet u bij het college van burgemeester en wethouders van Zoeterwoude, Postbus 34, 2380 AA Zoeterwoude. Uw bezwaarschrift moet zijn voorzien van uw naam, adres en handtekening. Geef ook aan over welk besluit uw bezwaar gaat. Tenslotte is het belangrijk dat u aangeeft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280519</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519</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519</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Zoeterwoude</meta:user-defined>
    <meta:user-defined meta:name="OVERHEID.Informatietype/DC.type">officiële publicatie</meta:user-defined>
    <meta:user-defined meta:name="OVERHEID.Gemeente/DCTERMS.publisher">Zoeterwoude</meta:user-defined>
    <meta:user-defined meta:name="OVERHEID.Gemeente/OVERHEID.authority">Zoeterwoud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Ontheffing van de sluitingstijd voor De ontmoetingsruimte/café in Sporthal De Klaverhal op 14 en 26 juni 2026 aan Hondsdrafweg 1 te Zoeterwoude</meta:user-defined>
    <meta:user-defined meta:name="DCTERMS.W3CDTF/DCTERMS.available">2026-06-15</meta:user-defined>
    <meta:user-defined meta:name="DCTERMS.W3CDTF/OVERHEIDop.jaargang">2026</meta:user-defined>
    <meta:user-defined meta:name="OVERHEIDop.publicationIssue">280519</meta:user-defined>
    <meta:user-defined meta:name="OVERHEIDop.GmbID/DC.identifier">gmb-2026-280519</meta:user-defined>
    <meta:user-defined meta:name="OVERHEIDop.versieInformatie"/>
  </office:meta>
</office:document-meta>
</file>