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mrik 43, 9951HK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ni 2026 een aanvraag ontvangen voor het verplaatsen van een voordeur en storten betonvloer op de locatie Hamrik 43, 9951HK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051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15</meta:user-defined>
    <meta:user-defined meta:name="DCTERMS.abstract">het verplaatsen van een voordeur en storten betonvloer, Hamrik 43, 9951HK Winsum (9 juni 2026)</meta:user-defined>
    <dc:language>nl</dc:language>
    <meta:user-defined meta:name="OVERHEIDop.locatietype/OVERHEIDop.gebiedsmarkering">Punt</meta:user-defined>
    <meta:user-defined meta:name="DC.title">Ontvangst aanvraag omgevingsvergunning, Hamrik 43, 9951HK Winsu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16</meta:user-defined>
    <meta:user-defined meta:name="OVERHEIDop.GmbID/DC.identifier">gmb-2026-280516</meta:user-defined>
    <meta:user-defined meta:name="OVERHEIDop.versieInformatie"/>
  </office:meta>
</office:document-meta>
</file>