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APT Festival Arnhem 2026, Park Zypendaal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APT Festival Arnhem 2026 </text:p>
            <text:p text:style-name="common-al">Datum: 12 juni 2026 van 16:00 uur tot 23:00 uur en 13 juni 2026 van 13:00 uur tot 23:00 uur</text:p>
            <text:p text:style-name="common-al">Locatie: Park Zypendaal Arnhem</text:p>
            <text:p text:style-name="common-al">Dossiernummer: 5013712 </text:p>
            <text:p text:style-name="common-al">Verzenddatum besluit: 10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5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 Zypendaal </meta:user-defined>
    <dc:language>nl</dc:language>
    <meta:user-defined meta:name="OVERHEIDop.locatietype/OVERHEIDop.gebiedsmarkering">Adres</meta:user-defined>
    <meta:user-defined meta:name="DC.title">Gemeente Arnhem - besluit evenementenvergunning, TAPT Festival Arnhem 2026, Park Zypendaal Arnhem</meta:user-defined>
    <meta:user-defined meta:name="DCTERMS.W3CDTF/DCTERMS.available">2026-06-12</meta:user-defined>
    <meta:user-defined meta:name="DCTERMS.W3CDTF/OVERHEIDop.jaargang">2026</meta:user-defined>
    <meta:user-defined meta:name="OVERHEIDop.publicationIssue">280512</meta:user-defined>
    <meta:user-defined meta:name="OVERHEIDop.GmbID/DC.identifier">gmb-2026-280512</meta:user-defined>
    <meta:user-defined meta:name="OVERHEIDop.versieInformatie"/>
  </office:meta>
</office:document-meta>
</file>