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en in het kader van de Omgevingswet, Gesloten bodemenergiesysteem, Breitnerstraat 50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N26MA.1715</text:p>
            <text:p text:style-name="common-al">Omschrijving: Gesloten bodemenergiesysteem</text:p>
            <text:p text:style-name="common-al">Adres: Breitnerstraat 50 te Arnhem</text:p>
            <text:p text:style-name="common-al">Datum indiening: 02-06-2026</text:p>
            <text:p text:style-name="common-al">Besluit: Afgehandeld</text:p>
            <text:p text:style-name="common-al">Datum ondertekening: 03-06-2026</text:p>
            <text:p text:style-name="last-al">Datum verzending: 03-06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051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1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1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rnhem - volledige meldingen in het kader van de Omgevingswet, Gesloten bodemenergiesysteem, Breitnerstraat 50 te Arnhem Meldin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511</meta:user-defined>
    <meta:user-defined meta:name="OVERHEIDop.GmbID/DC.identifier">gmb-2026-280511</meta:user-defined>
    <meta:user-defined meta:name="OVERHEIDop.versieInformatie"/>
  </office:meta>
</office:document-meta>
</file>