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an de omgevingsvergunning van Rijkswaterstaat van d.d. 7-2-2005 met kenmerk 0501380 (revisievergunning) voor de locatie gelegen aan de Oostelijke Schelderijnweg, kadastraal bekend als gemeente Reimerswaal, sectie A, nummer 489 te Ril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hebben besloten het besluit van Rijkswaterstaat van d.d. 7-2-2005 met kenmerk 0501380 (revisievergunning) voor de locatie gelegen aan de Oostelijke Schelderijnweg, kadastraal bekend als gemeente Reimerswaal, sectie A, nummer 489 te Rilland in te trekken.</text:p>
            <text:p text:style-name="common-al">Het besluit is geregistreerd onder kenmerk: Z2025-00009559.</text:p>
            <text:p text:style-name="common-al">U kunt het besluit tot intrekking bekijken tot en met 6 juli 2026 bij de balie van de RUD Zeeland, Buitenruststraat 6 in Middelburg van maandag tot en met vrijdag van 12.00 tot 16.30 uur en/of tijdens openingstijden in het gemeentehuis van Reimerswaal.</text:p>
            <text:p text:style-name="common-al">Wanneer u hier belang bij heeft, kunt u tot en met 6 juli 2026 schriftelijk bezwaar maken tegen dit besluit. Dat kan bij gemeente Reimerswaal, Postbus 70, 4416 ZH Kruiningen. Op het bezwaarschrift moeten uw naam en adres vermeld staan. Ook moet duidelijk zijn tegen welk besluit u bezwaar maakt en waarom. Daarnaast moeten op het bezwaarschrift de datum en uw handtekening staan.</text:p>
            <text:p text:style-name="common-al">Alleen wanneer u een bezwaarschrift heeft ingediend, kunt u een voorlopige voorziening aanvragen. Met een voorlopige voorziening kan het besluit niet effectief word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text:p>
            <text:p text:style-name="last-al">Wanneer u vragen heeft over dit besluit, kunt u contact opnemen met RUD Zeeland via <text:a xlink:href="mailto:frontoffice@rud-zeeland.nl" xlink:type="simple">frontoffice@rud-zeeland.nl</text:a> of via telefoonnummer 085-0878331. Ook kunt u hier terecht voor een mondelinge toelichting op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050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0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0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603</meta:user-defined>
    <meta:user-defined meta:name="DCTERMS.abstract">Voor: Intrekkingsbesluit van de omgevingsvergunning van Rijkswaterstaat. Locatie: Oostelijke Schelderijnweg in Rilland (RMW, sectie A, nummer 489). Verzenddatum: 25 mei 2026.</meta:user-defined>
    <dc:language>nl</dc:language>
    <meta:user-defined meta:name="OVERHEIDop.locatietype/OVERHEIDop.gebiedsmarkering">Punt</meta:user-defined>
    <meta:user-defined meta:name="DC.title">Intrekkingsbesluit van de omgevingsvergunning van Rijkswaterstaat van d.d. 7-2-2005 met kenmerk 0501380 (revisievergunning) voor de locatie gelegen aan de Oostelijke Schelderijnweg, kadastraal bekend als gemeente Reimerswaal, sectie A, nummer 489 te Rilland</meta:user-defined>
    <meta:user-defined meta:name="DCTERMS.W3CDTF/DCTERMS.available">2026-06-12</meta:user-defined>
    <meta:user-defined meta:name="DCTERMS.W3CDTF/OVERHEIDop.jaargang">2026</meta:user-defined>
    <meta:user-defined meta:name="OVERHEIDop.publicationIssue">280509</meta:user-defined>
    <meta:user-defined meta:name="OVERHEIDop.GmbID/DC.identifier">gmb-2026-280509</meta:user-defined>
    <meta:user-defined meta:name="OVERHEIDop.versieInformatie"/>
  </office:meta>
</office:document-meta>
</file>