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ransitoweg ong Nieuwvliet, kadastraal bekend onder Oostburg (OBG00) R 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bedrijfsgebouw op het adres Transitoweg ong Nieuwvliet, kadastraal bekend onder Oostburg (OBG00-R-2282) (CLZ-0001358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050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0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8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Transitoweg ong Nieuwvliet, kadastraal bekend onder Oostburg (OBG00) R 228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505</meta:user-defined>
    <meta:user-defined meta:name="OVERHEIDop.GmbID/DC.identifier">gmb-2026-280505</meta:user-defined>
    <meta:user-defined meta:name="OVERHEIDop.versieInformatie"/>
  </office:meta>
</office:document-meta>
</file>