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esloten bodemenergiesysteem, Breitnerstraat 4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714</text:p>
            <text:p text:style-name="common-al">Omschrijving: Gesloten bodemenergiesysteem</text:p>
            <text:p text:style-name="common-al">Adres: Breitnerstraat 47 te Arnhem</text:p>
            <text:p text:style-name="common-al">Datum indiening: 02-06-2026</text:p>
            <text:p text:style-name="common-al">Besluit: Afgehandeld</text:p>
            <text:p text:style-name="common-al">Datum ondertekening: 03-06-2026</text:p>
            <text:p text:style-name="common-al">Datum verzending: 03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esloten bodemenergiesysteem, Breitnerstraat 47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00</meta:user-defined>
    <meta:user-defined meta:name="OVERHEIDop.GmbID/DC.identifier">gmb-2026-280500</meta:user-defined>
    <meta:user-defined meta:name="OVERHEIDop.versieInformatie"/>
  </office:meta>
</office:document-meta>
</file>