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rpsfeest Zoeterwoude op 25-26-27-28 juni 2026 bij Sportpark Haasbroek aan Nieuweweg 6 te Zoeterwoude-Dorp</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Zoeterwoude maakt bekend op grond van de bepalingen in de Algemene Plaatselijke Verordening een evenementenvergunning te hebben afgegeven voor:</text:p>
            <text:p text:style-name="common-al">Het Dorpsfeest in Zoeterwoude</text:p>
            <text:p text:style-name="common-al">Locatie: Sportpark Haasbroek, Nieuweweg 6 te Zoeterwoude-Dorp</text:p>
            <text:p text:style-name="common-al">Op: </text:p>
            <text:list text:style-name="id1-3-2-1-1-5">
              <text:list-item text:style-override="id1-3-2-1-1-5-1">
                <text:number>-</text:number>
                <text:p text:style-name="al">Donderdag 25 juni 2026 van 19.30-00.00 uur</text:p>
              </text:list-item>
              <text:list-item text:style-override="id1-3-2-1-1-5-2">
                <text:number>-</text:number>
                <text:p text:style-name="al">Vrijdag 26 juni 2026 van 13.00-02.00 uur</text:p>
              </text:list-item>
              <text:list-item text:style-override="id1-3-2-1-1-5-3">
                <text:number>-</text:number>
                <text:p text:style-name="al">Zaterdag 27 juni 2026 van 12.00-02.00 uur</text:p>
              </text:list-item>
              <text:list-item text:style-override="id1-3-2-1-1-5-4">
                <text:number>-</text:number>
                <text:p text:style-name="al">Zondag 28 juni 2026 van 08.00-23.00 uur</text:p>
              </text:list-item>
            </text:list>
            <text:p text:style-name="common-al">Start opbouw: 22 juni 2026 om 06.00 uur</text:p>
            <text:p text:style-name="common-al">Start afbouw: 29 juni 2026 om 07.00 uur</text:p>
            <text:p text:style-name="common-al">Afbouw gereed: 30 juni 2026</text:p>
            <text:p text:style-name="common-al">Deze vergunn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8049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9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9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Dorpsfeest Zoeterwoude op 25-26-27-28 juni 2026 bij Sportpark Haasbroek aan Nieuweweg 6 te Zoeterwoude-Dorp</meta:user-defined>
    <meta:user-defined meta:name="DCTERMS.W3CDTF/DCTERMS.available">2026-06-15</meta:user-defined>
    <meta:user-defined meta:name="DCTERMS.W3CDTF/OVERHEIDop.jaargang">2026</meta:user-defined>
    <meta:user-defined meta:name="OVERHEIDop.publicationIssue">280492</meta:user-defined>
    <meta:user-defined meta:name="OVERHEIDop.GmbID/DC.identifier">gmb-2026-280492</meta:user-defined>
    <meta:user-defined meta:name="OVERHEIDop.versieInformatie"/>
  </office:meta>
</office:document-meta>
</file>