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ighland Games en Strong Men Hul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0 juni 2026</text:p>
            <text:p text:style-name="common-al">Omschrijving: Highland Games Hulst en Strong Men</text:p>
            <text:p text:style-name="common-al">Locatie: Waterstraat, paardensportverenigings terrein</text:p>
            <text:p text:style-name="common-al">Zaaknummer: 1010743</text:p>
            <text:p text:style-name="common-al">Datum evenement: 20 en 21 juni 2026</text:p>
            <text:p text:style-name="common-al">Tijdstip evenement: 20 juni 2026 van 11:00 uur tot maximaal 18:00 uur en 21 juni 2026 van 11:00 uur tot maximaal 19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0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4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0743</meta:user-defined>
    <dc:language>nl</dc:language>
    <meta:user-defined meta:name="OVERHEIDop.locatietype/OVERHEIDop.gebiedsmarkering">Punt</meta:user-defined>
    <meta:user-defined meta:name="DC.title">Besluit evenementenvergunning Highland Games en Strong Men Hulst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90</meta:user-defined>
    <meta:user-defined meta:name="OVERHEIDop.GmbID/DC.identifier">gmb-2026-280490</meta:user-defined>
    <meta:user-defined meta:name="OVERHEIDop.versieInformatie"/>
  </office:meta>
</office:document-meta>
</file>