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trekkerbehendigheid op 4 juli 2026 van 17.00 uur - 0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135642. De evenementenvergunning is verleend. De gemeente geeft hiermee toestemming voor het organiseren van trekkerbehendigheid op 4 juli 2026 aan Swartewei 11, 9294 KS Aldwâld.</text:p>
            <text:p text:style-name="common-al">
            
          </text:p>
            <text:p text:style-name="common-al"/>
            <text:p text:style-name="common-al">Het besluit is verzonden op 10-06-2026.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048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8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8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35642</meta:user-defined>
    <meta:user-defined meta:name="DCTERMS.abstract">Verleende evenementenvergunning voor het organiseren van trekkerbehendigheid op 4 juli 2026 op het perceel Swartewei 11, 9294 KS Aldwâld</meta:user-defined>
    <dc:language>nl</dc:language>
    <meta:user-defined meta:name="OVERHEIDop.locatietype/OVERHEIDop.gebiedsmarkering">Punt</meta:user-defined>
    <meta:user-defined meta:name="DC.title">Besluit op aanvraag evenementenvergunning voor het organiseren van trekkerbehendigheid op 4 juli 2026 van 17.00 uur - 02.00 uur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0489</meta:user-defined>
    <meta:user-defined meta:name="OVERHEIDop.GmbID/DC.identifier">gmb-2026-280489</meta:user-defined>
    <meta:user-defined meta:name="OVERHEIDop.versieInformatie"/>
  </office:meta>
</office:document-meta>
</file>