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Broekerstraat 33,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6-2026 een aanvraag omgevingsvergunning ontvangen.</text:p>
            <text:p text:style-name="common-al">Het betreft een aanvraag op locatie Broekerstraat 33 5595CV Leende met omschrijving: "Plan verbouwen en uitbreiding woonhuis", met  zaaknummer <text:span text:style-name="nadrukvet">493213</text:span>.</text:p>
            <text:p text:style-name="common-al">De zaak is geregistreerd onder nummer 493213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4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213</meta:user-defined>
    <meta:user-defined meta:name="DCTERMS.abstract">Plan Broekerstraat 33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Broekerstraat 33, 5595CV Leen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87</meta:user-defined>
    <meta:user-defined meta:name="OVERHEIDop.GmbID/DC.identifier">gmb-2026-280487</meta:user-defined>
    <meta:user-defined meta:name="OVERHEIDop.versieInformatie"/>
  </office:meta>
</office:document-meta>
</file>