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466 1017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met dakraam in het zijdakvlak ten behoeve van de woning</text:p>
            <text:p text:style-name="common-al">Besluit: verleend</text:p>
            <text:p text:style-name="common-al">Besluit verzonden op: 08-06-2026</text:p>
            <text:p text:style-name="common-al">Zaakadres: Keizersgracht 466 1017EG Amsterdam</text:p>
            <text:p text:style-name="common-al">Zaaknummer: Z2025-042613</text:p>
            <text:p text:style-name="common-al">DSO-nummer: 20251007018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61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8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13</meta:user-defined>
    <meta:user-defined meta:name="DCTERMS.abstract">plaatsen van een dakkapel met dakraam in het zijdakvlak ten behoeve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Keizersgracht 466 1017EG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85</meta:user-defined>
    <meta:user-defined meta:name="OVERHEIDop.GmbID/DC.identifier">gmb-2026-280485</meta:user-defined>
    <meta:user-defined meta:name="OVERHEIDop.versieInformatie"/>
  </office:meta>
</office:document-meta>
</file>