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nieuwe damwand en het realiseren van een nieuwe deksloof op bestaande en nieuwe damwanden bij de Edisonboog Zoetermeer op 05-06-2026</text:p>
      <text:section text:name="zakelijke-mededeling_id1-3-2" text:style-name="zakelijke-mededeling">
        <text:section text:name="zakelijke-mededeling-tekst_id1-3-2-1" text:style-name="zakelijke-mededeling-tekst">
          <text:section text:name="tekst_id1-3-2-1-1" text:style-name="tekst">
            <text:p text:style-name="common-al">Op 05-06-2026 is een aanvraag omgevingsvergunning ontvangen voor het plaatsen van een nieuwe damwand en het realiseren van een nieuwe deksloof op bestaande en nieuwe damwanden bij de Edisonboog Zoetermeer. De aanvraag is geregistreerd onder zaaknummer 2026-07972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048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8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8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79722</meta:user-defined>
    <meta:user-defined meta:name="DCTERMS.abstract">het plaatsen van een nieuwe damwand en het realiseren van een nieuwe deksloof op bestaande en nieuwe damwand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nieuwe damwand en het realiseren van een nieuwe deksloof op bestaande en nieuwe damwanden bij de Edisonboog Zoetermeer op 05-06-2026</meta:user-defined>
    <meta:user-defined meta:name="DCTERMS.W3CDTF/DCTERMS.available">2026-06-12</meta:user-defined>
    <meta:user-defined meta:name="DCTERMS.W3CDTF/OVERHEIDop.jaargang">2026</meta:user-defined>
    <meta:user-defined meta:name="OVERHEIDop.publicationIssue">280482</meta:user-defined>
    <meta:user-defined meta:name="OVERHEIDop.GmbID/DC.identifier">gmb-2026-280482</meta:user-defined>
    <meta:user-defined meta:name="OVERHEIDop.versieInformatie"/>
  </office:meta>
</office:document-meta>
</file>