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ijsterseweg 1A t/m 1D, 5861BK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A t/m 1D, 5861BK Wanssum - </text:span>het verbouwen van een gebouw tot vier appartementen - zaaknummer Z2026-00006711 - ontvangstdatum 19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4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711</meta:user-defined>
    <meta:user-defined meta:name="DCTERMS.abstract">Betreft: Aanvraag Omgevingsvergunning - Geijsterseweg 1A t/m 1D, 5861BK Wanssum</meta:user-defined>
    <dc:language>nl</dc:language>
    <meta:user-defined meta:name="OVERHEIDop.locatietype/OVERHEIDop.gebiedsmarkering">Vlak</meta:user-defined>
    <meta:user-defined meta:name="DC.title">Omgevingsvergunning - aanvraag - regulier - Geijsterseweg 1A t/m 1D, 5861BK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0480</meta:user-defined>
    <meta:user-defined meta:name="OVERHEIDop.GmbID/DC.identifier">gmb-2026-280480</meta:user-defined>
    <meta:user-defined meta:name="OVERHEIDop.versieInformatie"/>
  </office:meta>
</office:document-meta>
</file>