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 brug perceel NWK04, E7706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05251 – 10 juni 2026</text:p>
            <text:p text:style-name="common-al">BAVO brug Noordwijkerhout | Het vervangen van de bestaande verkeersbrug door een nieuwe verkeersbrug </text:p>
            <text:p text:style-name="common-al">*vanwege niet tijdige publicatie wordt om bezwaar te maken een extra termijn van 4 weken gebo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4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205251</meta:user-defined>
    <meta:user-defined meta:name="DCTERMS.abstract">Het vervangen van de bestaande verkeersbrug door een nieuwe verkeersbrug </meta:user-defined>
    <dc:language>nl</dc:language>
    <meta:user-defined meta:name="OVERHEIDop.locatietype/OVERHEIDop.gebiedsmarkering">Vlak</meta:user-defined>
    <meta:user-defined meta:name="DC.title">Verzonden besluit omgevingsvergunning - BAVO brug perceel NWK04, E7706 Noordwijkerhout</meta:user-defined>
    <meta:user-defined meta:name="DCTERMS.W3CDTF/DCTERMS.available">2026-06-16</meta:user-defined>
    <meta:user-defined meta:name="DCTERMS.W3CDTF/OVERHEIDop.jaargang">2026</meta:user-defined>
    <meta:user-defined meta:name="OVERHEIDop.publicationIssue">280478</meta:user-defined>
    <meta:user-defined meta:name="OVERHEIDop.GmbID/DC.identifier">gmb-2026-280478</meta:user-defined>
    <meta:user-defined meta:name="OVERHEIDop.versieInformatie"/>
  </office:meta>
</office:document-meta>
</file>