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lderdijkstraat 25 2013EH Haarlem, 0392-2026-0084412, het kappen van een eik in het achtererf wegens afsterving, ontvangen op 24-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47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84412</meta:user-defined>
    <meta:user-defined meta:name="DCTERMS.abstract">het kappen van een eik in het achtererf wegens afsterv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lderdijkstraat 25 2013EH Haarlem, 0392-2026-0084412, het kappen van een eik in het achtererf wegens afsterving, ontvangen op 24-05-2026</meta:user-defined>
    <meta:user-defined meta:name="DCTERMS.W3CDTF/DCTERMS.available">2026-06-12</meta:user-defined>
    <meta:user-defined meta:name="DCTERMS.W3CDTF/OVERHEIDop.jaargang">2026</meta:user-defined>
    <meta:user-defined meta:name="OVERHEIDop.publicationIssue">280477</meta:user-defined>
    <meta:user-defined meta:name="OVERHEIDop.GmbID/DC.identifier">gmb-2026-280477</meta:user-defined>
    <meta:user-defined meta:name="OVERHEIDop.versieInformatie"/>
  </office:meta>
</office:document-meta>
</file>