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weede Atjehstraat 41-H 1094L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er bomen en het snoeien van één boom in een particuliere achtertuin</text:p>
            <text:p text:style-name="common-al">Besluit: verleend</text:p>
            <text:p text:style-name="common-al">Besluit verzonden op: 10-06-2026</text:p>
            <text:p text:style-name="common-al">Zaakadres: Tweede Atjehstraat 41-H 1094LC Amsterdam</text:p>
            <text:p text:style-name="common-al">Zaaknummer: Z2026-020486</text:p>
            <text:p text:style-name="common-al">DSO-nummer: 202605100005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0486"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4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486</meta:user-defined>
    <meta:user-defined meta:name="DCTERMS.abstract">kappen van vier bomen en het snoeien van éé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weede Atjehstraat 41-H 1094LC Amsterdam</meta:user-defined>
    <meta:user-defined meta:name="OVERHEIDop.datumEindeReactietermijn">2026-07-23</meta:user-defined>
    <meta:user-defined meta:name="OVERHEIDop.terinzageleggingBG">https://mijnpublicaties.nl/Publicatie/08afddde-af67-4a37-c43a-08dec5f2c1a1</meta:user-defined>
    <meta:user-defined meta:name="DCTERMS.W3CDTF/DCTERMS.available">2026-06-12</meta:user-defined>
    <meta:user-defined meta:name="DCTERMS.W3CDTF/OVERHEIDop.jaargang">2026</meta:user-defined>
    <meta:user-defined meta:name="OVERHEIDop.publicationIssue">280476</meta:user-defined>
    <meta:user-defined meta:name="OVERHEIDop.GmbID/DC.identifier">gmb-2026-280476</meta:user-defined>
    <meta:user-defined meta:name="OVERHEIDop.versieInformatie"/>
  </office:meta>
</office:document-meta>
</file>