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vergunning-oprichten van een woning-Hijkerweg 5, 941, aan Hijkerweg 5, 9414AH HOOGHAL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15 februari 2026 voor een aanvraag omgevingsvergunning in op verzoek van de aanvrager.</text:p>
            <text:p text:style-name="common-al">Het gaat om een verzoek voor Aanvraag vergunning-oprichten van een woning-Hijkerweg 5, 9414AH HOOGHALEN. 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04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5109136</meta:user-defined>
    <meta:user-defined meta:name="DCTERMS.abstract">Betreft: Verzoek ingetrokken op locatie Hijkerweg 5, 9414AH HOOGHALEN	</meta:user-defined>
    <dc:language>nl</dc:language>
    <meta:user-defined meta:name="OVERHEIDop.locatietype/OVERHEIDop.gebiedsmarkering">Vlak</meta:user-defined>
    <meta:user-defined meta:name="DC.title">Intrekking verzoek voor Aanvraag vergunning-oprichten van een woning-Hijkerweg 5, 941, aan Hijkerweg 5, 9414AH HOOGHAL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74</meta:user-defined>
    <meta:user-defined meta:name="OVERHEIDop.GmbID/DC.identifier">gmb-2026-280474</meta:user-defined>
    <meta:user-defined meta:name="OVERHEIDop.versieInformatie"/>
  </office:meta>
</office:document-meta>
</file>