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paardenstal en rijbak - de Wit's reed 3, 9864 TA Kornhorn, Grootegast (GTG00) E 244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6 een besluit genomen op de aanvraag met zaaknummer 2026191367 voor het realiseren van een paardenstal en rijbak op locatie de Wit's reed 3, 9864 TA Kornhorn, Grootegast (GTG00) E 244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4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6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paardenstal en rijbak - de Wit's reed 3, 9864 TA Kornhorn, Grootegast (GTG00) E 2442</meta:user-defined>
    <meta:user-defined meta:name="DCTERMS.W3CDTF/DCTERMS.available">2026-06-12</meta:user-defined>
    <meta:user-defined meta:name="DCTERMS.W3CDTF/OVERHEIDop.jaargang">2026</meta:user-defined>
    <meta:user-defined meta:name="OVERHEIDop.publicationIssue">280473</meta:user-defined>
    <meta:user-defined meta:name="OVERHEIDop.GmbID/DC.identifier">gmb-2026-280473</meta:user-defined>
    <meta:user-defined meta:name="OVERHEIDop.versieInformatie"/>
  </office:meta>
</office:document-meta>
</file>