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van RK Basisschool Het Avontuur op woensdag 15 juli 2026 aan Het Veldboeket, de parkeervakken voor het Avontuur en de parkeervakken daar tegenover aan Bennebroekweg te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Zomerfeest van RK Basisschool Het Avontuur</text:p>
            <text:p text:style-name="common-al">Het feest vindt plaats op woensdag 15 juli 2026 van 12.30-15.00 uur</text:p>
            <text:p text:style-name="common-al">Locatie: Het Veldboeket, de parkeervakken voor het Avontuur en de parkeervakken daar tegenover aan de Bennebroekweg te Zoeterwoude Dorp. Deze locaties zijn afgesloten voor het doorgaande verkeer van 08.00-17.00 uur (op- en afbouw)</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04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Zomerfeest van RK Basisschool Het Avontuur op woensdag 15 juli 2026 aan Het Veldboeket, de parkeervakken voor het Avontuur en de parkeervakken daar tegenover aan Bennebroekweg te Zoeterwoude Dorp</meta:user-defined>
    <meta:user-defined meta:name="DCTERMS.W3CDTF/DCTERMS.available">2026-06-15</meta:user-defined>
    <meta:user-defined meta:name="DCTERMS.W3CDTF/OVERHEIDop.jaargang">2026</meta:user-defined>
    <meta:user-defined meta:name="OVERHEIDop.publicationIssue">280472</meta:user-defined>
    <meta:user-defined meta:name="OVERHEIDop.GmbID/DC.identifier">gmb-2026-280472</meta:user-defined>
    <meta:user-defined meta:name="OVERHEIDop.versieInformatie"/>
  </office:meta>
</office:document-meta>
</file>