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bullet style:num-suffix="" text:bullet-char="​" text:level="1">
        <style:list-level-properties text:min-label-width="10mm"/>
      </text:list-level-style-bullet>
    </text:list-style>
    <text:list-style style:name="id1-3-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bullet style:num-suffix="" text:bullet-char="​" text:level="1">
        <style:list-level-properties text:min-label-width="10mm"/>
      </text:list-level-style-bullet>
    </text:list-style>
    <text:list-style style:name="id1-3-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0">
      <text:list-level-style-bullet style:num-suffix="" text:bullet-char="​" text:level="1">
        <style:list-level-properties text:min-label-width="10mm"/>
      </text:list-level-style-bullet>
    </text:list-style>
    <text:list-style style:name="id1-3-2-4-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2">
      <text:list-level-style-bullet style:num-suffix="" text:bullet-char="​" text:level="1">
        <style:list-level-properties text:min-label-width="10mm"/>
      </text:list-level-style-bullet>
    </text:list-style>
    <text:list-style style:name="id1-3-2-4-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
      <text:list-level-style-bullet style:num-suffix="" text:bullet-char="​" text:level="1">
        <style:list-level-properties text:min-label-width="10mm"/>
      </text:list-level-style-bullet>
    </text:list-style>
    <text:list-style style:name="id1-3-2-4-2-15">
      <text:list-level-style-bullet style:num-suffix="" text:bullet-char="​" text:level="1">
        <style:list-level-properties text:min-label-width="10mm"/>
      </text:list-level-style-bullet>
    </text:list-style>
    <text:list-style style:name="id1-3-2-4-2-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9">
      <text:list-level-style-bullet style:num-suffix="" text:bullet-char="​" text:level="1">
        <style:list-level-properties text:min-label-width="10mm"/>
      </text:list-level-style-bullet>
    </text:list-style>
    <text:list-style style:name="id1-3-2-4-2-2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22">
      <text:list-level-style-bullet style:num-suffix="" text:bullet-char="​" text:level="1">
        <style:list-level-properties text:min-label-width="10mm"/>
      </text:list-level-style-bullet>
    </text:list-style>
    <text:list-style style:name="id1-3-2-4-2-2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Den Helder, houdende een besluit ontheffing sluitingsuur (Apv) WK Voetbal 2026</text:p>
      <text:section text:name="regeling_id1-3-2" text:style-name="regeling">
        <text:section text:name="aanhef_id1-3-2-1" text:style-name="aanhef">
          <text:section text:name="preambule_id1-3-2-1-1" text:style-name="preambule">
            <text:p text:style-name="al"/>
            <text:p text:style-name="al">De burgemeester van de gemeente Den Helder;</text:p>
            <text:p text:style-name="al"/>
            <text:p text:style-name="al">overwegende dat:</text:p>
            <text:list text:style-name="id1-3-2-1-1-5">
              <text:list-item text:style-override="id1-3-2-1-1-5-1">
                <text:number>•</text:number>
                <text:p text:style-name="al">in de periode van 11 juni tot en met 19 juli 2026 het WK voetbal plaatsvindt in de Verenigde Staten, Mexico en Canada; </text:p>
              </text:list-item>
              <text:list-item text:style-override="id1-3-2-1-1-5-2">
                <text:number>•</text:number>
                <text:p text:style-name="al">het Nederlands voetbalelftal meespeelt op het WK voetbal 2026; </text:p>
              </text:list-item>
              <text:list-item text:style-override="id1-3-2-1-1-5-3">
                <text:number>•</text:number>
                <text:p text:style-name="al">de speeltijden, gelet op het tijdsverschil tussen de speelplaatsen en Nederland, veelal in de avond- tot nachtelijke uren in Nederland te zien zijn; </text:p>
              </text:list-item>
              <text:list-item text:style-override="id1-3-2-1-1-5-4">
                <text:number>•</text:number>
                <text:p text:style-name="al">voetballiefhebbers de wedstrijden veelal gezamenlijk willen kijken in horecagelegenheden; </text:p>
              </text:list-item>
              <text:list-item text:style-override="id1-3-2-1-1-5-5">
                <text:number>•</text:number>
                <text:p text:style-name="al">samen kijken naar de verrichtingen van het Nederlands elftal tijdens het WK voetbal een moment van saamhorigheid en maatschappelijke verbinding is; </text:p>
              </text:list-item>
              <text:list-item text:style-override="id1-3-2-1-1-5-6">
                <text:number>•</text:number>
                <text:p text:style-name="al">op 8 juni 2026 de gemeenteraad van Den Helder een motie heeft aangenomen waarin wordt opgedragen om de regeling van 4 mei 2026 verder te verruimen;</text:p>
              </text:list-item>
              <text:list-item text:style-override="id1-3-2-1-1-5-7">
                <text:number>•</text:number>
                <text:p text:style-name="al">met deze ontheffing uitvoering wordt gegeven aan deze motie.</text:p>
              </text:list-item>
            </text:list>
            <text:p text:style-name="al"/>
            <text:p text:style-name="al"/>
            <text:p text:style-name="al">gelet op:</text:p>
            <text:list text:style-name="id1-3-2-1-1-9">
              <text:list-item text:style-override="id1-3-2-1-1-9-1">
                <text:number>•</text:number>
                <text:p text:style-name="al">het bovenstaande, sprake is van een bijzondere omstandigheid; </text:p>
              </text:list-item>
              <text:list-item text:style-override="id1-3-2-1-1-9-2">
                <text:number>•</text:number>
                <text:p text:style-name="al">de artikelen 2:29 en 2:30 van de Algemene plaatselijke verordening Den Helder 2021 (hierna te noemen de Apv); </text:p>
              </text:list-item>
              <text:list-item text:style-override="id1-3-2-1-1-9-3">
                <text:number>•</text:number>
                <text:p text:style-name="al">artikel 174 van de Gemeentewet;</text:p>
              </text:list-item>
              <text:list-item text:style-override="id1-3-2-1-1-9-4">
                <text:number>•</text:number>
                <text:p text:style-name="al">het advies van politie; </text:p>
              </text:list-item>
              <text:list-item text:style-override="id1-3-2-1-1-9-5">
                <text:number>•</text:number>
                <text:p text:style-name="al">het overleg van de driehoek op 11 juni 2026,</text:p>
              </text:list-item>
            </text:list>
            <text:p text:style-name="al"/>
            <text:p text:style-name="al"/>
            <text:p text:style-name="al"/>
            <text:p text:style-name="al">
            <text:span text:style-name="nadrukvet">besluit:</text:span>
          </text:p>
            <text:p text:style-name="al"/>
            <text:p text:style-name="al">een generieke ontheffing sluitingsuur als bedoeld in art. 2:30 lid 1 Apv te verlenen voor alle (paracommerciële)horecabedrijven, uitsluitend voor de speeldagen waarop tijdens de nachtelijke uren een wedstrijd wordt gespeeld als bedoeld in artikel 2:29 Apv, onder de volgende voorwaard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list text:style-name="id1-3-2-2-1-2">
              <text:list-item text:style-override="id1-3-2-2-1-2">
                <text:number>1.</text:number>
                <text:p text:style-name="al">Aan alle horecagelegenheden die;</text:p>
                <text:list text:style-name="id1-3-2-2-1-2-3">
                  <text:list-item text:style-override="id1-3-2-2-1-2-3-1">
                    <text:number>a.</text:number>
                    <text:p text:style-name="al">een exploitatie en een alcoholvergunning hebben of; </text:p>
                  </text:list-item>
                  <text:list-item text:style-override="id1-3-2-2-1-2-3-2">
                    <text:number>b.</text:number>
                    <text:p text:style-name="al">een exploitatievergunningen heeft of;</text:p>
                  </text:list-item>
                  <text:list-item text:style-override="id1-3-2-2-1-2-3-3">
                    <text:number>c.</text:number>
                    <text:p text:style-name="al">die een paracommerciële alcoholvergunning hebben </text:p>
                  </text:list-item>
                </text:list>
              </text:list-item>
              <text:list-item text:style-override="id1-3-2-2-1-3">
                <text:number/>
                <text:p text:style-name="al">binnen de gemeente Den Helder wordt een algemene ontheffing verleend van de geldende sluitingstijden voor de inrichting.</text:p>
              </text:list-item>
              <text:list-item text:style-override="id1-3-2-2-1-4">
                <text:number>2.</text:number>
                <text:p text:style-name="al">Onder ondernemer wordt in deze regeling verstaan de exploitant, leidinggevende of vergunninghouder van de (paracommerciële) horeca inrichting. </text:p>
              </text:list-item>
            </text:list>
          </text:section>
          <text:section text:name="artikel_id1-3-2-2-2" text:style-name="artikel">
            <text:p text:style-name="artikel_kop_titel"><text:span text:style-name="artikel_kop_label">Artikel</text:span> <text:span text:style-name="artikel_kop_nr">2</text:span> Ruimere openingstijden</text:p>
            <text:list text:style-name="id1-3-2-2-2-2">
              <text:list-item text:style-override="id1-3-2-2-2-2">
                <text:number>1.</text:number>
                <text:p text:style-name="al">In afwijking van de reguliere sluitingstijden mogen (paracommerciële) horecabedrijven met een alcoholvergunning geopend zijn tussen 00.00 uur en 06.00 uur, voor zover dit noodzakelijk is voor het vertonen van een wedstrijd tijdens het WK 2026.</text:p>
              </text:list-item>
              <text:list-item text:style-override="id1-3-2-2-2-3">
                <text:number>2.</text:number>
                <text:p text:style-name="al">De ontheffing geldt gedurende de volledige duur van de wedstrijd, inclusief verlenging en strafschoppen.</text:p>
              </text:list-item>
            </text:list>
          </text:section>
          <text:section text:name="artikel_id1-3-2-2-3" text:style-name="artikel">
            <text:p text:style-name="artikel_kop_titel"><text:span text:style-name="artikel_kop_label">Artikel</text:span> <text:span text:style-name="artikel_kop_nr">3</text:span> Verhouding tot bestaande ontheffingen</text:p>
            <text:p text:style-name="al">Binnen de gemeente Den Helder bestaan verschillende vormen van sluitingstijdontheffingen die allen benoemd zijn in de <text:span text:style-name="nadrukvet">Beleidsregels sluitingstijden horeca Den Helder</text:span>.</text:p>
            <text:p text:style-name="al"/>
            <text:p text:style-name="al">Deze algemene ontheffing vormt een aanvulling hierop en is met name bedoeld voor (paracommerciële)horecagelegenheden met beperkte of geen reguliere nachtopenstelling.</text:p>
          </text:section>
          <text:section text:name="artikel_id1-3-2-2-4" text:style-name="artikel">
            <text:p text:style-name="artikel_kop_titel"><text:span text:style-name="artikel_kop_label">Artikel</text:span> <text:span text:style-name="artikel_kop_nr">4</text:span> Voorwaarden </text:p>
            <text:p text:style-name="al">Aan deze algemene ontheffing worden de volgende voorwaarden verbonden:</text:p>
            <text:p text:style-name="al"/>
            <text:list text:style-name="id1-3-2-2-4-4">
              <text:list-item text:style-override="id1-3-2-2-4-4-1">
                <text:number>1.</text:number>
                <text:p text:style-name="al">Bij wedstrijden die starten na 02.00 uur mogen geen nieuwe bezoekers worden toegelaten na 02.00 uur.</text:p>
              </text:list-item>
              <text:list-item text:style-override="id1-3-2-2-4-4-2">
                <text:number>2.</text:number>
                <text:p text:style-name="al">Wedstrijden moeten ook daadwerkelijk bekeken worden.</text:p>
              </text:list-item>
              <text:list-item text:style-override="id1-3-2-2-4-4-3">
                <text:number>3.</text:number>
                <text:p text:style-name="al">Schermen moeten naar binnen worden gericht, en mogen niet van buiten zichtbaar zijn.</text:p>
              </text:list-item>
              <text:list-item text:style-override="id1-3-2-2-4-4-4">
                <text:number>4.</text:number>
                <text:p text:style-name="al">Ramen en deuren dienen gesloten te blijven bij versterkt geluid.</text:p>
              </text:list-item>
              <text:list-item text:style-override="id1-3-2-2-4-4-5">
                <text:number>5.</text:number>
                <text:p text:style-name="al">De horeca-inrichting moet uiterlijk een uur na afloop van de wedstrijd gesloten zijn.</text:p>
              </text:list-item>
              <text:list-item text:style-override="id1-3-2-2-4-4-6">
                <text:number>6.</text:number>
                <text:p text:style-name="al">De ondernemer draagt zorg voor een ordelijk verloop en voorkomt overlast voor de omgeving.</text:p>
              </text:list-item>
              <text:list-item text:style-override="id1-3-2-2-4-4-7">
                <text:number>7.</text:number>
                <text:p text:style-name="al">Sluitingstijden van terrassen blijven conform de reguliere vergunning.</text:p>
              </text:list-item>
              <text:list-item text:style-override="id1-3-2-2-4-4-8">
                <text:number>8.</text:number>
                <text:p text:style-name="al">De ondernemer is verantwoordelijk voor voldoende toezicht binnen en in de directe omgeving van het bedrijf. Minimaal één persoon is tijdens het gebruik van de ontheffing zichtbaar en kenbaar aanwezig als toezichthouder. Deze persoon mag niet in kennelijke staat van dronkenschap of kennelijk onder invloed van andere psychotrope stoffen zijn;</text:p>
              </text:list-item>
              <text:list-item text:style-override="id1-3-2-2-4-4-9">
                <text:number>9.</text:number>
                <text:p text:style-name="al">De ondernemer meldt 48 uur van tevoren aan de gemeente dat hij gebruikmaakt van de ontheffing. Hierbij dient ook melding gemaakt te worden van de verantwoordelijk toezichthouder tijdens de ontheffing. De ontheffing geldt alleen voor de aangegeven wedstrijden in de melding. </text:p>
              </text:list-item>
              <text:list-item text:style-override="id1-3-2-2-4-4-10">
                <text:number>10.</text:number>
                <text:p text:style-name="al">De ondernemer blijft te allen tijde verantwoordelijk voor de goede orde en veiligheid in en rond zijn onderneming. </text:p>
              </text:list-item>
              <text:list-item text:style-override="id1-3-2-2-4-4-11">
                <text:number>11.</text:number>
                <text:p text:style-name="al">De ondernemer ziet toe op een rustig vertrek van bezoekers.</text:p>
              </text:list-item>
              <text:list-item text:style-override="id1-3-2-2-4-4-12">
                <text:number>12.</text:number>
                <text:p text:style-name="al">Verstrekking van alcohol vindt plaats conform de geldende wet- en regelgeving.</text:p>
              </text:list-item>
              <text:list-item text:style-override="id1-3-2-2-4-4-13">
                <text:number>13.</text:number>
                <text:p text:style-name="al">Aanwijzingen van politie, toezichthouders en handhavers worden direct opgevolgd.</text:p>
              </text:list-item>
              <text:list-item text:style-override="id1-3-2-2-4-4-14">
                <text:number>14.</text:number>
                <text:p text:style-name="al">U draagt zorg voor de veiligheid van de bezoekers gedurende het evenement en houdt in ieder geval maar niet uitsluitend rekening met de nooduitgangen, maximaal aantal bezoekers en draagt er zorg voor dat versiering voldoet aan de brandveiligheidseisen.</text:p>
              </text:list-item>
              <text:list-item text:style-override="id1-3-2-2-4-4-15">
                <text:number>15.</text:number>
                <text:p text:style-name="al">Aan deze ontheffing kunnen nadere beperkingen worden verbonden indien dit wordt gevorderd in het belang van de openbare orde en veiligheid. </text:p>
              </text:list-item>
            </text:list>
          </text:section>
          <text:section text:name="artikel_id1-3-2-2-5" text:style-name="artikel">
            <text:p text:style-name="artikel_kop_titel"><text:span text:style-name="artikel_kop_label">Artikel</text:span> <text:span text:style-name="artikel_kop_nr">5</text:span> Evenementen</text:p>
            <text:p text:style-name="al">Indien het vertonen van wedstrijden plaatsvindt in de vorm van een evenement in de zin van de Apv, blijft een afzonderlijke vergunning of melding vereist. Deze algemene ontheffing laat de evenementregelgeving onverlet.</text:p>
          </text:section>
          <text:section text:name="artikel_id1-3-2-2-6" text:style-name="artikel">
            <text:p text:style-name="artikel_kop_titel"><text:span text:style-name="artikel_kop_label">Artikel</text:span> <text:span text:style-name="artikel_kop_nr">6</text:span> Intrekking</text:p>
            <text:list text:style-name="id1-3-2-2-6-2">
              <text:list-item text:style-override="id1-3-2-2-6-2">
                <text:number>1.</text:number>
                <text:p text:style-name="al">Indien een ondernemer de voorwaarden niet naleeft of de openbare orde wordt verstoord, kan deze algemene ontheffing voor die specifieke inrichting worden ingetrokken. </text:p>
              </text:list-item>
              <text:list-item text:style-override="id1-3-2-2-6-3">
                <text:number>2.</text:number>
                <text:p text:style-name="al">De burgemeester kan de algemene ontheffing geheel of gedeeltelijk intrekken indien de openbare orde dit vereist.</text:p>
              </text:list-item>
              <text:list-item text:style-override="id1-3-2-2-6-4">
                <text:number>3.</text:number>
                <text:p text:style-name="al">Een intrekking van de ontheffing onthoudt de ondernemer van het ontvangen van een nieuwe ontheffing.</text:p>
              </text:list-item>
              <text:list-item text:style-override="id1-3-2-2-6-5">
                <text:number>4.</text:number>
                <text:p text:style-name="al">Overtreding van één of meer van de gestelde voorwaarden in artikel 4 onder 6, 8, 9, 10,12, 13, 14 en 15 leidt tot een rode kaart wat inhoudt dat de ontheffing wordt ingetrokken.</text:p>
              </text:list-item>
              <text:list-item text:style-override="id1-3-2-2-6-6">
                <text:number>5.</text:number>
                <text:p text:style-name="al">Overtreding van één of meer de gestelde voorwaarden in artikel 4 onder 1, 2, 3, 4, 5, 7 en 11 leidt tot een gele kaart. Bij tweemaal het ontvangen van een gele kaart wordt de ontheffing ingetrokken. </text:p>
              </text:list-item>
            </text:list>
          </text:section>
          <text:section text:name="artikel_id1-3-2-2-7" text:style-name="artikel">
            <text:p text:style-name="artikel_kop_titel"><text:span text:style-name="artikel_kop_label">Artikel</text:span> <text:span text:style-name="artikel_kop_nr">7</text:span> Inwerkingtreding en duur</text:p>
            <text:p text:style-name="al">Het besluit ‘Besluit ontheffing sluitingsuur (Apv) WK Voetbal 2026’ vastgesteld op 04 mei 2026 wordt ingetrokken.</text:p>
            <text:p text:style-name="al"/>
            <text:p text:style-name="al">Dit besluit vervalt van rechtswege op 20 juli 2026 om 01.00 uur.</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Besluit ontheffing sluitingsuur WK Voetbal 2026’. </text:p>
            <text:p text:style-name="al"/>
          </text:section>
        </text:section>
        <text:section text:name="regeling-sluiting_id1-3-2-3" text:style-name="regeling-sluiting">
          <text:section text:name="ondertekening_id1-3-2-3-1">
            <text:p><text:span text:style-name="functie"/></text:p>
          </text:section>
          <text:section text:name="ondertekening_id1-3-2-3-2">
            <text:p><text:span text:style-name="functie"/></text:p>
            <text:p><text:span text:style-name="functie">Aldus besloten door de burgemeester van de gemeente Den Helder op 11 juni 2026,</text:span></text:p>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J.A. (Jan) de Boer MSc.</text:span></text:p>
            <text:p><text:span text:style-name="functie">burgemeester</text:span></text:p>
            <text:p><text:span text:style-name="functie"/></text:p>
            <text:p><text:span text:style-name="functie"/></text:p>
            <text:p><text:span text:style-name="functie"/></text:p>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section>
          <text:section text:name="ondertekening_id1-3-2-3-14">
            <text:p><text:span text:style-name="functie"/></text:p>
            <text:p><text:span text:style-name="functie"/></text:p>
            <text:p><text:span text:style-name="functie"/></text:p>
            <text:p><text:span text:style-name="functie"/></text:p>
            <text:p><text:span text:style-name="functie"/></text:p>
          </text:section>
        </text:section>
        <text:section text:name="nota-toelichting_id1-3-2-4" text:style-name="nota-toelichting">
          <text:p text:style-name="kop_level0"><text:span text:style-name="label"/> <text:span text:style-name="nr"/> Toelichting voorwaarden;</text:p>
          <text:list text:style-name="id1-3-2-4-2">
            <text:list-item text:style-override="id1-3-2-4-2-1">
              <text:number>1.</text:number>
              <text:p text:style-name="al">Bij wedstrijden die starten na 02.00 uur mogen geen nieuwe bezoekers worden toegelaten na 02.00 uur.</text:p>
              <text:p text:style-name="al"/>
            </text:list-item>
            <text:list-item text:style-override="id1-3-2-4-2-2">
              <text:number/>
              <text:p text:style-name="al">Dit houdt in dat wanneer een wedstrijd na 02.00 uur begint, alle bezoekers reeds binnen dienen te zijn. Deze voorwaarde is opgesteld om het woon- en leefklimaat van de omgeving te beschermen. Ook is dit tijdstip in lijn met de ‘<text:span text:style-name="nadrukvet">Beleidsregels sluitingstijden horeca Den Helder</text:span>’.</text:p>
              <text:p text:style-name="al"/>
            </text:list-item>
            <text:list-item text:style-override="id1-3-2-4-2-3">
              <text:number>2.</text:number>
              <text:p text:style-name="al">Wedstrijden moeten ook daadwerkelijk bekeken worden.</text:p>
              <text:p text:style-name="al"/>
            </text:list-item>
            <text:list-item text:style-override="id1-3-2-4-2-4">
              <text:number/>
              <text:p text:style-name="al">Het is niet toegestaan dat de wedstrijd wordt aangezet als middel om langer op te zijn als horeca inrichting. Het daadwerkelijk kijken van wedstrijden kan volgen uit het zichtbaar uitgedost zijn als voetbal aanhangers, dan wel aan de opstelling van de inrichting, dan wel aan de houding van de bezoekers. Dit kan ook inhouden dat wanneer blijkt dat geen interesse is in het kijken van de wedstrijd, het gebruik van de ontheffing vervalt. </text:p>
              <text:p text:style-name="al"/>
            </text:list-item>
            <text:list-item text:style-override="id1-3-2-4-2-5">
              <text:number>3.</text:number>
              <text:p text:style-name="al">Schermen moeten naar binnen worden gericht, en mogen niet van buiten zichtbaar zijn.</text:p>
            </text:list-item>
            <text:list-item text:style-override="id1-3-2-4-2-6">
              <text:number>4.</text:number>
              <text:p text:style-name="al">Ramen en deuren dienen gesloten te blijven bij versterkt geluid.</text:p>
            </text:list-item>
            <text:list-item text:style-override="id1-3-2-4-2-7">
              <text:number>5.</text:number>
              <text:p text:style-name="al">De horeca-inrichting moet uiterlijk een uur na afloop van de wedstrijd gesloten zijn.</text:p>
            </text:list-item>
            <text:list-item text:style-override="id1-3-2-4-2-8">
              <text:number>6.</text:number>
              <text:p text:style-name="al">De ondernemer draagt zorg voor een ordelijk verloop en voorkomt overlast voor de omgeving.</text:p>
            </text:list-item>
            <text:list-item text:style-override="id1-3-2-4-2-9">
              <text:number>7.</text:number>
              <text:p text:style-name="al">Sluitingstijden van terrassen blijven conform de reguliere vergunning.</text:p>
              <text:p text:style-name="al"/>
            </text:list-item>
            <text:list-item text:style-override="id1-3-2-4-2-10">
              <text:number/>
              <text:p text:style-name="al">Conform de motie is geen sprake van verruiming van de terrassen. </text:p>
              <text:p text:style-name="al"/>
            </text:list-item>
            <text:list-item text:style-override="id1-3-2-4-2-11">
              <text:number>8.</text:number>
              <text:p text:style-name="al">De ondernemer is verantwoordelijk voor voldoende toezicht binnen en in de directe omgeving van het bedrijf. Minimaal één persoon is tijdens het gebruik van de ontheffing zichtbaar en kenbaar aanwezig als toezichthouder. Deze persoon mag niet in kennelijke staat van dronkenschap of kennelijk onder invloed van andere psychotrope stoffen zijn;</text:p>
              <text:p text:style-name="al"/>
            </text:list-item>
            <text:list-item text:style-override="id1-3-2-4-2-12">
              <text:number/>
              <text:p text:style-name="al">Het is heel belangrijk dat er minimaal één toezichthouder is dit in de gaten houdt of alles veilig verloopt en toezicht houdt op de bezoekers. </text:p>
              <text:p text:style-name="al"/>
            </text:list-item>
            <text:list-item text:style-override="id1-3-2-4-2-13">
              <text:number>9.</text:number>
              <text:p text:style-name="al">De ondernemer meldt 48 uur van tevoren aan de gemeente dat hij gebruikmaakt van de ontheffing. Hierbij dient ook melding gemaakt te worden van de verantwoordelijk toezichthouder tijdens de ontheffing.</text:p>
              <text:p text:style-name="al"/>
            </text:list-item>
            <text:list-item text:style-override="id1-3-2-4-2-14">
              <text:number/>
              <text:p text:style-name="al">In de melding moet vermeld worden voor welke wedstrijd(en) de ontheffing wordt aangevraagd. Ondernemers kunnen meerdere meldingen doen. Het is denkbaar dat ze eerst wedstrijden voor de poulfase melden en in een later stadium de vervolg melding doen.</text:p>
              <text:p text:style-name="al"/>
            </text:list-item>
            <text:list-item text:style-override="id1-3-2-4-2-15">
              <text:number/>
              <text:p text:style-name="al">De melding moet worden ingediend via vergunningen@denhelder.nl</text:p>
              <text:p text:style-name="al"/>
            </text:list-item>
            <text:list-item text:style-override="id1-3-2-4-2-16">
              <text:number>10.</text:number>
              <text:p text:style-name="al">De ondernemer blijft te allen tijde verantwoordelijk voor de goede orde en veiligheid in zijn onderneming. </text:p>
            </text:list-item>
            <text:list-item text:style-override="id1-3-2-4-2-17">
              <text:number>11.</text:number>
              <text:p text:style-name="al">De ondernemer ziet toe op een rustig vertrek van bezoekers.</text:p>
            </text:list-item>
            <text:list-item text:style-override="id1-3-2-4-2-18">
              <text:number>12.</text:number>
              <text:p text:style-name="al">Verstrekking van alcohol vindt plaats conform de geldende wet- en regelgeving.</text:p>
              <text:p text:style-name="al"/>
            </text:list-item>
            <text:list-item text:style-override="id1-3-2-4-2-19">
              <text:number/>
              <text:p text:style-name="al">Dit houdt onder andere maar niet uitsluitend in dat de Alcoholwet moet worden nageleefd wanneer alcohol geschonken wordt. </text:p>
              <text:p text:style-name="al"/>
            </text:list-item>
            <text:list-item text:style-override="id1-3-2-4-2-20">
              <text:number>13.</text:number>
              <text:p text:style-name="al">Aanwijzingen van politie, toezichthouders en handhavers worden direct opgevolgd.</text:p>
            </text:list-item>
            <text:list-item text:style-override="id1-3-2-4-2-21">
              <text:number>14.</text:number>
              <text:p text:style-name="al">U draagt zorg voor de veiligheid van de bezoekers gedurende het evenement en houdt rekening met de nooduitgangen, maximaal aantal bezoekers en draagt er zorg voor dat versiering voldoet aan de brandveiligheidseisen.</text:p>
              <text:p text:style-name="al"/>
            </text:list-item>
            <text:list-item text:style-override="id1-3-2-4-2-22">
              <text:number/>
              <text:p text:style-name="al">Wanneer er meer bezoekers worden toegelaten dan de brandvoorschriften toestaan of wanneer brandgevaarlijke versiering wordt toegepast is dit een zeer gevaarlijke situatie wat kan leiden tot levensbedreigende situaties. De toezichthouder genoemd onder voorwaarde 8 is ook gehouden om te controleren dat het maximaal toegestaan aantal bezoekers niet wordt overtreden. Overtreding van deze voorwaarde leidt dan ook direct tot een rode kaart.</text:p>
              <text:p text:style-name="al"/>
            </text:list-item>
            <text:list-item text:style-override="id1-3-2-4-2-23">
              <text:number>15.</text:number>
              <text:p text:style-name="al">Aan deze ontheffing kunnen nadere beperkingen worden verbonden indien dit wordt gevorderd in het belang van de openbare orde en veilighei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8047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7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7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Den Helder</meta:user-defined>
    <meta:user-defined meta:name="OVERHEID.Informatietype/DC.type">officiële publicatie</meta:user-defined>
    <meta:user-defined meta:name="OVERHEIDop.Rubriek/DC.type">ander besluit van algemene strekking</meta:user-defined>
    <meta:user-defined meta:name="OVERHEID.Gemeente/DCTERMS.publisher">Den Helder</meta:user-defined>
    <meta:user-defined meta:name="OVERHEID.Gemeente/OVERHEID.authority">Den Helder</meta:user-defined>
    <meta:user-defined meta:name="OVERHEID.TaxonomieBeleidsagendaDecentraal/OVERHEID.category">Openbare orde en veiligheid | Organisatie en beleid</meta:user-defined>
    <meta:user-defined meta:name="DC.source">Artikel 2:29 van de Algemene plaatselijke verordening Den Helder 2021]|[https://lokaleregelgeving.overheid.nl/CVDR670333</meta:user-defined>
    <meta:user-defined meta:name="DC.source">Artikel 2:30 van de Algemene plaatselijke verordening Den Helder 2021]|[https://lokaleregelgeving.overheid.nl/CVDR670333</meta:user-defined>
    <meta:user-defined meta:name="OVERHEIDop.referentienummer">0000583872</meta:user-defined>
    <meta:user-defined meta:name="DCTERMS.alternative">Besluit ontheffing sluitingsuur WK Voetbal 2026</meta:user-defined>
    <dc:language>nl</dc:language>
    <meta:user-defined meta:name="OVERHEIDop.locatietype/OVERHEIDop.gebiedsmarkering">Gemeente</meta:user-defined>
    <meta:user-defined meta:name="DC.title">Besluit van de burgemeester van de gemeente Den Helder, houdende een besluit ontheffing sluitingsuur (Apv) WK Voetbal 2026</meta:user-defined>
    <meta:user-defined meta:name="DCTERMS.W3CDTF/DCTERMS.available">2026-06-12</meta:user-defined>
    <meta:user-defined meta:name="DCTERMS.W3CDTF/OVERHEIDop.jaargang">2026</meta:user-defined>
    <meta:user-defined meta:name="OVERHEIDop.publicationIssue">280471</meta:user-defined>
    <meta:user-defined meta:name="OVERHEIDop.GmbID/DC.identifier">gmb-2026-280471</meta:user-defined>
    <meta:user-defined meta:name="OVERHEIDop.versieInformatie"/>
  </office:meta>
</office:document-meta>
</file>