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Het plaatsen van één tappunt t.b.v. De Grote prijs van Aalsmeer op 4 oktober2026, Kudelstaartseweg 20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juni 2026 een besluit genomen op de aanvraag. De ontheffing is aangevraagd voor Het plaatsen van één tappunt t.b.v. De Grote prijs van Aalsmeer op 4 oktober2026 op locatie Kudelstaartseweg 20, 1431GA Aalsmeer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5629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alsmeer tot 22 jul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56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04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5629</meta:user-defined>
    <meta:user-defined meta:name="DCTERMS.abstract">Betreft:  besluit op locatie Kudelstaartseweg 20, 1431GA Aalsmeer</meta:user-defined>
    <dc:language>nl</dc:language>
    <meta:user-defined meta:name="OVERHEIDop.locatietype/OVERHEIDop.gebiedsmarkering">Punt</meta:user-defined>
    <meta:user-defined meta:name="DC.title">Aanvraag ontheffing toegekend voor Het plaatsen van één tappunt t.b.v. De Grote prijs van Aalsmeer op 4 oktober2026, Kudelstaartseweg 20, 1431GA Aalsme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0470</meta:user-defined>
    <meta:user-defined meta:name="OVERHEIDop.GmbID/DC.identifier">gmb-2026-280470</meta:user-defined>
    <meta:user-defined meta:name="OVERHEIDop.versieInformatie"/>
  </office:meta>
</office:document-meta>
</file>