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mgevingsplan Hoge Rijndijk 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4 januari 2026, namens het college van burgemeester en wethouders van de gemeente Leiden, een aanvraag om maatwerkvoorschriften te stellen. De maatwerkvoorschriften geldt voor de locatie Hoge Rijndijk 1 in Leiden.</text:p>
            <text:p text:style-name="common-al"> De aanvraag om maatwerkvoorschriften gaat over het lozen van grondwater afkomstig van saneringswerkzaamheden op het vuilwaterriool.</text:p>
            <text:p text:style-name="common-al"> Maatwerkvoorschriften zijn regels, die op maat worden gemaakt. Maatwerk is mogelijk op basis van artikel 22.45 juncto artikel 22.139 van het omgevingsplan gemeente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176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0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saneringswerkzaamheden op het vuilwaterriool, 14-01-2026</meta:user-defined>
    <dc:language>nl</dc:language>
    <meta:user-defined meta:name="OVERHEIDop.locatietype/OVERHEIDop.gebiedsmarkering">Adres</meta:user-defined>
    <meta:user-defined meta:name="DC.title">Aanvraag om maatwerkvoorschriften Omgevingsplan Hoge Rijndijk 1 in Leiden</meta:user-defined>
    <meta:user-defined meta:name="DCTERMS.W3CDTF/DCTERMS.available">2026-01-29</meta:user-defined>
    <meta:user-defined meta:name="DCTERMS.W3CDTF/OVERHEIDop.jaargang">2026</meta:user-defined>
    <meta:user-defined meta:name="OVERHEIDop.publicationIssue">28047</meta:user-defined>
    <meta:user-defined meta:name="OVERHEIDop.GmbID/DC.identifier">gmb-2026-28047</meta:user-defined>
    <meta:user-defined meta:name="OVERHEIDop.versieInformatie"/>
  </office:meta>
</office:document-meta>
</file>