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een loods en het dak van de centrale gang verhogen, Halleweg 2 in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6-2026</text:p>
            <text:p text:style-name="common-al">
            <text:span text:style-name="nadrukvet">Locatie:</text:span> Halleweg 2, 8326AP Sint Jansklooster</text:p>
            <text:p text:style-name="common-al">
            <text:span text:style-name="nadrukvet">Zaakomschrijving:</text:span> het vervangen van een loods en het dak van de centrale gang verhogen</text:p>
            <text:p text:style-name="common-al">
            <text:span text:style-name="nadrukvet">Zaaknummer:</text:span> Z2026-0000554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554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55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80468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46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46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548</meta:user-defined>
    <meta:user-defined meta:name="DCTERMS.abstract">het vervangen van een loods en het dak van de centrale gang verho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een loods en het dak van de centrale gang verhogen, Halleweg 2 in Sint Jansklooster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468</meta:user-defined>
    <meta:user-defined meta:name="OVERHEIDop.GmbID/DC.identifier">gmb-2026-280468</meta:user-defined>
    <meta:user-defined meta:name="OVERHEIDop.versieInformatie"/>
  </office:meta>
</office:document-meta>
</file>