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optrekken van de voorgevel, Leimuiderdijk 313 2154 MS Bu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-05-2026, het optrekken van de voorgevel, Leimuiderdijk 313 2154 MS Burgerve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4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76355</meta:user-defined>
    <meta:user-defined meta:name="DCTERMS.abstract">het optrekken va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optrekken van de voorgevel, Leimuiderdijk 313 2154 MS Burgerve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66</meta:user-defined>
    <meta:user-defined meta:name="OVERHEIDop.GmbID/DC.identifier">gmb-2026-280466</meta:user-defined>
    <meta:user-defined meta:name="OVERHEIDop.versieInformatie"/>
  </office:meta>
</office:document-meta>
</file>