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el 9, 5509 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heeft de gemeente Veldhoven een aanvraag omgevingsvergunning ontvangen.</text:p>
            <text:p text:style-name="common-al">De aanvraag betreft de locatie Egel 9, 5509 RM in Veldhoven en heeft als omschrijving "doorbreken van de garagemuur naar de woning en het uitbreiden van de garage met een aanbouw".</text:p>
            <text:p text:style-name="common-al">De aanvraag is geregistreerd onder zaaknummer VHZ2026-0098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04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83</meta:user-defined>
    <meta:user-defined meta:name="DCTERMS.abstract">doorbreken van de garagemuur naar de woning en het uitbreiden van de garage met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gel 9, 5509 RM Vel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64</meta:user-defined>
    <meta:user-defined meta:name="OVERHEIDop.GmbID/DC.identifier">gmb-2026-280464</meta:user-defined>
    <meta:user-defined meta:name="OVERHEIDop.versieInformatie"/>
  </office:meta>
</office:document-meta>
</file>