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 ST.-LAMBERTUSSTRAAT 72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St.-Lambertusstraat 72, 5266 AG Cromvoirt, Beachvolleybaltoernooi op 28-6-2026, Z26-306798</text:p>
            <text:p text:style-name="tussenkopcur">De ontheffing is verzonden op 9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045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VAN DE ALCOHOLWET – ST.-LAMBERTUSSTRAAT 72, CROMVOI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55</meta:user-defined>
    <meta:user-defined meta:name="OVERHEIDop.GmbID/DC.identifier">gmb-2026-280455</meta:user-defined>
    <meta:user-defined meta:name="OVERHEIDop.versieInformatie"/>
  </office:meta>
</office:document-meta>
</file>