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embad De Looërmark te Bathmen (12873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Zwembad De Looërmark ontvangen voor het evenement Triathlon Zwembad De Looërmark 2026 plaatsvindend op 29 augustus 2026 In en rond  Zwembad De Looërmark te Bathmen.</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28732-2026 noemen? De aanvraag ligt van 12 juni t/m 26 jun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4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embad De Looërmark te Bathmen (128732-2026)</meta:user-defined>
    <meta:user-defined meta:name="DCTERMS.W3CDTF/DCTERMS.available">2026-06-12</meta:user-defined>
    <meta:user-defined meta:name="DCTERMS.W3CDTF/OVERHEIDop.jaargang">2026</meta:user-defined>
    <meta:user-defined meta:name="OVERHEIDop.publicationIssue">280451</meta:user-defined>
    <meta:user-defined meta:name="OVERHEIDop.GmbID/DC.identifier">gmb-2026-280451</meta:user-defined>
    <meta:user-defined meta:name="OVERHEIDop.versieInformatie"/>
  </office:meta>
</office:document-meta>
</file>