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Koningsschieten op 28-06-2026 op locatie Sint Willebrordusstraat 8 CORS, 4882 NM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3-01-2026 een melding vergunningsvrij evenement ontvangen, geregistreerd onder zaaknummer 0879ZV202600061, voor het organiseren van Koningsschieten op 28-06-2026 op locatie Sint Willebrordusstraat 8 CORS, 4882 NM Kle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06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045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5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5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061</meta:user-defined>
    <dc:language>nl</dc:language>
    <meta:user-defined meta:name="OVERHEIDop.locatietype/OVERHEIDop.gebiedsmarkering">Punt</meta:user-defined>
    <meta:user-defined meta:name="DC.title">Kennisgeving melding vergunningsvrij evenement het organiseren van Koningsschieten op 28-06-2026 op locatie Sint Willebrordusstraat 8 CORS, 4882 NM Klein Zunder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50</meta:user-defined>
    <meta:user-defined meta:name="OVERHEIDop.GmbID/DC.identifier">gmb-2026-280450</meta:user-defined>
    <meta:user-defined meta:name="OVERHEIDop.versieInformatie"/>
  </office:meta>
</office:document-meta>
</file>