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idzomerfeest Hengstdij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0 juni 2026</text:p>
            <text:p text:style-name="common-al">Omschrijving: Midzomerfeest Hengstdijk</text:p>
            <text:p text:style-name="common-al">Locatie: Dorpscentrum De Schuur Hengstdijk</text:p>
            <text:p text:style-name="common-al">Zaaknummer: 1000391</text:p>
            <text:p text:style-name="common-al">Datum evenement: 27 en 28 juni 2026</text:p>
            <text:p text:style-name="common-al">Tijdstip evenement: 07:00 uur tot 00:00 uur op 27 juni 2026 en 10:00 uur tot 00:00 uur op 28 juni 2026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0 jun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044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4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4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00391</meta:user-defined>
    <dc:language>nl</dc:language>
    <meta:user-defined meta:name="OVERHEIDop.locatietype/OVERHEIDop.gebiedsmarkering">Punt</meta:user-defined>
    <meta:user-defined meta:name="DC.title">Besluit evenementenvergunning Midzomerfeest Hengstdijk 2026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46</meta:user-defined>
    <meta:user-defined meta:name="OVERHEIDop.GmbID/DC.identifier">gmb-2026-280446</meta:user-defined>
    <meta:user-defined meta:name="OVERHEIDop.versieInformatie"/>
  </office:meta>
</office:document-meta>
</file>