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en van een grijze Ford Focus met Nederlandse kenteken 08-LR-RZ aan Nieuwstraat te Poel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 sinds zondag 29 maart 2026 een voertuig op de openbare weg, te weten aan de Nieuwstraat ter hoogte van pandnummer 69 te Poeldijk, in de gemeente Westland is geplaatst. Dit voertuig betreft een grijze Ford, model Focus, met het Nederlandse kenteken 08-LR-RZ</text:p>
              </text:list-item>
            </text:list>
            <text:p text:style-name="common-al">Op grond van artikel 5:5, eerste lid, sub b, van de Algemene plaatselijke verordening Westland 2019 (hierna: APV) is het verboden om op of aan de weg te parkeren:</text:p>
            <text:p text:style-name="common-al">b) Een motorvoertuig dat in verwaarloosde toestand verkeert met de kennelijke bedoeling er als houder afstand van te doen.</text:p>
            <text:p text:style-name="common-al">Gelet op het vorenstaande wordt de gebruiker c.q. eigenaar van bovengenoemde voertuig gelast dit voertuig binnen zeven dagen na verschijning van deze publicatie te verwijderen. Indien het voertuig na deze termijn niet is verwijderd, zal de gemeente het voertuig verwijderen c.q. vernietigen. Eventuele kosten zullen verhaald worden op de gebruiker c.q.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4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op.Rubriek/DC.type">andere beschikking</meta:user-defined>
    <meta:user-defined meta:name="OVERHEIDop.referentienummer">Z2026-00003125</meta:user-defined>
    <dc:language>nl</dc:language>
    <meta:user-defined meta:name="OVERHEIDop.locatietype/OVERHEIDop.gebiedsmarkering">Weg</meta:user-defined>
    <meta:user-defined meta:name="DC.title">Verwijderen van een grijze Ford Focus met Nederlandse kenteken 08-LR-RZ aan Nieuwstraat te Poeldijk</meta:user-defined>
    <meta:user-defined meta:name="DCTERMS.W3CDTF/DCTERMS.available">2026-06-15</meta:user-defined>
    <meta:user-defined meta:name="DCTERMS.W3CDTF/OVERHEIDop.jaargang">2026</meta:user-defined>
    <meta:user-defined meta:name="OVERHEIDop.publicationIssue">280439</meta:user-defined>
    <meta:user-defined meta:name="OVERHEIDop.GmbID/DC.identifier">gmb-2026-280439</meta:user-defined>
    <meta:user-defined meta:name="OVERHEIDop.versieInformatie"/>
  </office:meta>
</office:document-meta>
</file>