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(ambtshalve) voor het uitbreiden woonhuis met een bijgebouw (garage) Wieldijkje 2, 5831H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woonhuis met een bijgebouw (garage) (ambtshalve)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Wieldijkje 2, 5831HX Boxmeer</text:p>
              </text:list-item>
              <text:list-item text:style-override="id1-3-2-1-1-2-4">
                <text:number>•</text:number>
                <text:p text:style-name="al">Zaaknummer: Z2023-00003952</text:p>
              </text:list-item>
              <text:list-item text:style-override="id1-3-2-1-1-2-5">
                <text:number>•</text:number>
                <text:p text:style-name="al">Eindoordeel: intre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4 november 2009 en 27 april 2010</text:p>
              </text:list-item>
              <text:list-item text:style-override="id1-3-2-1-1-4-2">
                <text:number>•</text:number>
                <text:p text:style-name="al">Besluitdatum : 20080541 (1¢) en 20080541 (2°)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4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952</meta:user-defined>
    <meta:user-defined meta:name="DCTERMS.abstract">intrekken Omgevingsvergunning (ambtshalve) ingetrokken voor het uitbreiden woonhuis met een bijgebouw (garage) (ambtshalve) Wieldijkje 2, 5831HX Boxmeer </meta:user-defined>
    <dc:language>nl</dc:language>
    <meta:user-defined meta:name="OVERHEIDop.locatietype/OVERHEIDop.gebiedsmarkering">Punt</meta:user-defined>
    <meta:user-defined meta:name="DC.title">intrekken Omgevingsvergunning (ambtshalve) voor het uitbreiden woonhuis met een bijgebouw (garage) Wieldijkje 2, 5831HX Boxme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38</meta:user-defined>
    <meta:user-defined meta:name="OVERHEIDop.GmbID/DC.identifier">gmb-2026-280438</meta:user-defined>
    <meta:user-defined meta:name="OVERHEIDop.versieInformatie"/>
  </office:meta>
</office:document-meta>
</file>