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De Feart 25, 9222NS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eart 25, 9222NS Drachtstercompagnie, de bouw van een schuur, ontvangen: 10 juni 2026. De aanvraag is geregistreerd onder zaaknummer Z2026-000017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4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0</meta:user-defined>
    <meta:user-defined meta:name="DCTERMS.abstract">Aanvraag omgevingsvergunning: De Feart 25, 9222NS Drachtstercompagnie, de bouw van een schuur, ontvangen: 10 juni 2026, zaaknummer: Z2026-00001790</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schuur - De Feart 25, 9222NS Drachtstercompagnie</meta:user-defined>
    <meta:user-defined meta:name="DCTERMS.W3CDTF/DCTERMS.available">2026-06-12</meta:user-defined>
    <meta:user-defined meta:name="DCTERMS.W3CDTF/OVERHEIDop.jaargang">2026</meta:user-defined>
    <meta:user-defined meta:name="OVERHEIDop.publicationIssue">280434</meta:user-defined>
    <meta:user-defined meta:name="OVERHEIDop.GmbID/DC.identifier">gmb-2026-280434</meta:user-defined>
    <meta:user-defined meta:name="OVERHEIDop.versieInformatie"/>
  </office:meta>
</office:document-meta>
</file>