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vangen van het dubbele glas aan de voorzijde (gemeentelijk monument)- Efterwei 32, 9221SK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Efterwei 32, 9221SK Rottevalle, het vervangen van het dubbele glas aan de voorzijde (gemeentelijk monument),Z2026-00001141, datum bekendmaking: 10 juni 2026</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4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1</meta:user-defined>
    <meta:user-defined meta:name="DCTERMS.abstract">Besluit vergunningsvrij, Efterwei 32, 9221SK Rottevalle, het vervangen van het dubbele glas aan de voorzijde (gemeentelijk monument), zaaknummer: Z2026-00001141, datum bekendmaking: 10 juni 2026</meta:user-defined>
    <dc:language>nl</dc:language>
    <meta:user-defined meta:name="OVERHEIDop.locatietype/OVERHEIDop.gebiedsmarkering">Vlak</meta:user-defined>
    <meta:user-defined meta:name="DC.title">Gemeente Smallingerland - Besluit vergunningsvrij - het vervangen van het dubbele glas aan de voorzijde (gemeentelijk monument)- Efterwei 32, 9221SK Rottevalle</meta:user-defined>
    <meta:user-defined meta:name="DCTERMS.W3CDTF/DCTERMS.available">2026-06-12</meta:user-defined>
    <meta:user-defined meta:name="DCTERMS.W3CDTF/OVERHEIDop.jaargang">2026</meta:user-defined>
    <meta:user-defined meta:name="OVERHEIDop.publicationIssue">280432</meta:user-defined>
    <meta:user-defined meta:name="OVERHEIDop.GmbID/DC.identifier">gmb-2026-280432</meta:user-defined>
    <meta:user-defined meta:name="OVERHEIDop.versieInformatie"/>
  </office:meta>
</office:document-meta>
</file>