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Blauw Campen 40, 5845 JA Sint Anthonis, Blauw Campen 52, 5845 JA Sint Anthonis, Blauw Campen 42, 5845 JA Sint Anthonis, Bl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aanleggen van 12 gesloten bodemenergiesystemen  </text:p>
            <text:p text:style-name="common-al">Locaties: Blauw Campen 40 t/m 62 (even), 5845 JA Sint Anthonis, </text:p>
            <text:p text:style-name="common-al">Verzoeklocatie 2026041701177</text:p>
            <text:p text:style-name="common-al">DSO-kenmerk: 2026041701177</text:p>
            <text:p text:style-name="common-al">Zaaknummer: Z/503713</text:p>
            <text:p text:style-name="common-al">Datum ontvangen: 17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42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7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Land van Cuijk - Melding Besluit activiteiten leefomgeving (Bal) – Blauw Campen 40, 5845 JA Sint Anthonis, Blauw Campen 52, 5845 JA Sint Anthonis, Blauw Campen 42, 5845 JA Sint Anthonis, Blau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25</meta:user-defined>
    <meta:user-defined meta:name="OVERHEIDop.GmbID/DC.identifier">gmb-2026-280425</meta:user-defined>
    <meta:user-defined meta:name="OVERHEIDop.versieInformatie"/>
  </office:meta>
</office:document-meta>
</file>