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31, Achterbergsestraatweg 32, 3911C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Uitbouw bestaande woning aan de achterzijde uitbouwen en de eerste verdieping, Achterbergsestraatweg 32, 3911CV Rhenen. Aanvraagnummer: Z2026-00000031. Indieningsdatum:3 februari 2026 . Nieuwe uiterste beslisdatum: 29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4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Beschikking verlenging beslistermijn op locatie Achterbergsestraatweg 32, 3911CV Rhenen</meta:user-defined>
    <dc:language>nl</dc:language>
    <meta:user-defined meta:name="OVERHEIDop.locatietype/OVERHEIDop.gebiedsmarkering">Vlak</meta:user-defined>
    <meta:user-defined meta:name="DC.title">Kennisgeving termijnverlenging Z2026-00000031, Achterbergsestraatweg 32, 3911CV Rhe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20</meta:user-defined>
    <meta:user-defined meta:name="OVERHEIDop.GmbID/DC.identifier">gmb-2026-280420</meta:user-defined>
    <meta:user-defined meta:name="OVERHEIDop.versieInformatie"/>
  </office:meta>
</office:document-meta>
</file>