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traject  vierverlaten Zuidhorn - Vierverlaten Zuid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ni 2026 een besluit genomen op de aanvraag met zaaknummer 2026191087 voor traject  vierverlaten Zuidhorn op locatie Vierverlaten Zuidhorn 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4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191087</meta:user-defined>
    <dc:language>nl</dc:language>
    <meta:user-defined meta:name="OVERHEIDop.locatietype/OVERHEIDop.gebiedsmarkering">Vlak</meta:user-defined>
    <meta:user-defined meta:name="DC.title">Besluit op aanvraag: Omgevingsvergunning (regulier) voor traject  vierverlaten Zuidhorn - Vierverlaten Zuidhor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17</meta:user-defined>
    <meta:user-defined meta:name="OVERHEIDop.GmbID/DC.identifier">gmb-2026-280417</meta:user-defined>
    <meta:user-defined meta:name="OVERHEIDop.versieInformatie"/>
  </office:meta>
</office:document-meta>
</file>