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tussentijdse opvanglocatie voor 200 personen op de locatie Bellweg 2 te Culemborg zaaknummer ODR2517639</text:p>
      <text:section text:name="zakelijke-mededeling_id1-3-2" text:style-name="zakelijke-mededeling">
        <text:section text:name="zakelijke-mededeling-tekst_id1-3-2-1" text:style-name="zakelijke-mededeling-tekst">
          <text:section text:name="tekst_id1-3-2-1-1" text:style-name="tekst">
            <text:p text:style-name="common-al">De gemeente Culemborg is van plan om een omgevingsvergunning te verlenen. De vergunning is aangevraagd voor het creëren van een tussentijdse opvanglocatie voor 200 personen aan Bellweg 2 te Culemborg.</text:p>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een andere activiteit uit te voeren. Met dit bericht laat de gemeente u weten dat er misschien iets verandert in uw omgeving. U kunt hier nu op reageren.</text:p>
            <text:p text:style-name="common-al">
            <text:span text:style-name="nadrukvet">Wilt u reageren op het voorgenomen besluit?</text:span>
          </text:p>
            <text:p text:style-name="common-al">De vergunning die de gemeente van plan is te verlenen is vastgelegd in het ontwerpbesluit. U kunt tot zes weken na publicatiedatum van dit bericht mondeling of schriftelijk reageren op het ontwerpbesluit. Dit heet het indienen van een zienswijze. In deze periode kunt u ook de documenten met informatie over de vergunning digitaal bekijken. De documenten kunt u inzien onder het kopje “Bekijk documenten” bij deze publicatie. De gemeente bekijkt alle reacties bij het nemen van een definitief besluit. Wanneer u niet reageert op het ontwerpbesluit, kunt u later alleen reageren op het definitieve besluit als dat tegen uw belangen ingaat.</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04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creëren van een tussentijdse opvanglocatie voor 200 personen op de locatie Bellweg 2 te Culemborg zaaknummer ODR2517639</meta:user-defined>
    <meta:user-defined meta:name="DCTERMS.W3CDTF/DCTERMS.available">2026-06-12</meta:user-defined>
    <meta:user-defined meta:name="DCTERMS.W3CDTF/OVERHEIDop.jaargang">2026</meta:user-defined>
    <meta:user-defined meta:name="OVERHEIDop.externeBijlage">261205_BOPA Bellweg 2 Culemborg|exb-2026-20775</meta:user-defined>
    <meta:user-defined meta:name="OVERHEIDop.externeBijlage">20251120_Bellweg_BOPA Tekeningen|exb-2026-20776</meta:user-defined>
    <meta:user-defined meta:name="OVERHEIDop.externeBijlage">20260219 Tekeningen Bellweg 2 Culemborg (a3 500)|exb-2026-20777</meta:user-defined>
    <meta:user-defined meta:name="OVERHEIDop.externeBijlage">20260303 Inrichtingsplan Bellweg Culemborg(a3 500)|exb-2026-20778</meta:user-defined>
    <meta:user-defined meta:name="OVERHEIDop.externeBijlage">AERIUS Projectberekening (aanleg- en gebruiksfase)|exb-2026-20779</meta:user-defined>
    <meta:user-defined meta:name="OVERHEIDop.externeBijlage">AERIUS Projectberekening (gebruiksfase 2027)|exb-2026-20780</meta:user-defined>
    <meta:user-defined meta:name="OVERHEIDop.externeBijlage">AERIUS Projectberekening (gebruiksfase 2035)|exb-2026-20781</meta:user-defined>
    <meta:user-defined meta:name="OVERHEIDop.externeBijlage">Bijlagen bij motivering 1 Onderzoek locatiekeuze|exb-2026-20782</meta:user-defined>
    <meta:user-defined meta:name="OVERHEIDop.externeBijlage">Bijlagen bij motivering 2  Verkeersnotitie |exb-2026-20783</meta:user-defined>
    <meta:user-defined meta:name="OVERHEIDop.externeBijlage">Bijlagen motivering 3 Vooronderzoek bodemkwaliteit|exb-2026-20784</meta:user-defined>
    <meta:user-defined meta:name="OVERHEIDop.externeBijlage">Bijlagen bij motivering 4 Akoestisch onderzoek|exb-2026-20785</meta:user-defined>
    <meta:user-defined meta:name="OVERHEIDop.externeBijlage">Bijlagen bij motivering 5 Digitaal wateradvies|exb-2026-20786</meta:user-defined>
    <meta:user-defined meta:name="OVERHEIDop.externeBijlage">Bijlagen motivering 6 Berekening watercompensatie|exb-2026-20787</meta:user-defined>
    <meta:user-defined meta:name="OVERHEIDop.externeBijlage">Bijlagen bij motivering 7 Quickscan Natuur|exb-2026-20788</meta:user-defined>
    <meta:user-defined meta:name="OVERHEIDop.externeBijlage">Bijlagen motivering 8 Stikstofdepositieonderzoek|exb-2026-20789</meta:user-defined>
    <meta:user-defined meta:name="OVERHEIDop.externeBijlage">Bijlage 9 Verslag/presentatie buurtbijeenkomsten|exb-2026-20790</meta:user-defined>
    <meta:user-defined meta:name="OVERHEIDop.externeBijlage">Brief Ontwerpbesluit|exb-2026-20791</meta:user-defined>
    <meta:user-defined meta:name="OVERHEIDop.externeBijlage">ODR_formulier_aanvraag_vergunning_bouwen|exb-2026-20792</meta:user-defined>
    <meta:user-defined meta:name="OVERHEIDop.externeBijlage">ODR_formulier_Afwijken van regels omgevingsplan|exb-2026-20793</meta:user-defined>
    <meta:user-defined meta:name="OVERHEIDop.externeBijlage">Raadsvoorstel - Tussentijdse vluchtelingenopvang|exb-2026-20794</meta:user-defined>
    <meta:user-defined meta:name="OVERHEIDop.publicationIssue">280416</meta:user-defined>
    <meta:user-defined meta:name="OVERHEIDop.GmbID/DC.identifier">gmb-2026-280416</meta:user-defined>
    <meta:user-defined meta:name="OVERHEIDop.versieInformatie"/>
  </office:meta>
</office:document-meta>
</file>