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5f9ff1c-956e-4258-876a-c7d8b568eadc.png" manifest:media-type="image/x-eps"/>
  <manifest:file-entry manifest:full-path="Pictures/Afbeelding1i1ffbce33-9aba-4bb0-9f18-61c7ce5743f5.png" manifest:media-type="image/x-eps"/>
  <manifest:file-entry manifest:full-path="Pictures/Afbeelding2iaa689d25-225b-4a03-90ca-877d885c7a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12 Kloosterlaan,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92222</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b5f9ff1c-956e-4258-876a-c7d8b568eadc.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west</text:span>
          </text:p>
            <text:p text:style-name="common-al"/>
            <text:p text:style-name="common-al">
            <text:span text:style-name="nadrukvet">Kloosterlaan </text:span>(ter hoogte van de Laan van Chartroise, nabij het pand Kloosterlaan huisnummer 1; wegvak: tussen de Laan van Chartroise en de Nieuwlichtstraat)</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52.4mm" svg:height="152.79999999999998mm"><draw:image xlink:href="Pictures/Afbeelding1i1ffbce33-9aba-4bb0-9f18-61c7ce5743f5.png" xlink:type="simple"/></draw:frame></text:p>
            </text:section></draw:text-box></draw:frame>
          </text:p>
            <text:p text:style-name="common-al">In te trekken A1 zone, 30 kilometer per uur, begin. Zie rode pijl </text:p>
            <text:p text:style-name="common-al"/>
            <text:p text:style-name="common-al">
            <text:span text:style-name="nadrukvet">Kloosterlaan </text:span>(ter hoogte van de Laan van Chartroise en schuin tegenover het pand Kloosterlaan huisnummer 1; wegvak: tussen de Nieuwlichtstraat en de Laan van Chartroise)</text:p>
            <text:p text:style-name="common-al">Intrekken: Maximumsnelheid 30 km per uur zone, einde (A2) volgens bijlage 1 van het RVV 1990 </text:p>
            <text:p text:style-name="common-al">
            <draw:frame><draw:text-box><text:section text:name="plaatje_id1-3-2-2-1-106-1" text:style-name="plaatje">
              <text:p text:style-name="illustratie_id1-3-2-2-1-106-1-1"><draw:frame draw:style-name="illustratie_id1-3-2-2-1-106-1-1" text:anchor-type="paragraph" svg:width="152.4mm" svg:height="152.79999999999998mm"><draw:image xlink:href="Pictures/Afbeelding2iaa689d25-225b-4a03-90ca-877d885c7aaf.png" xlink:type="simple"/></draw:frame></text:p>
            </text:section></draw:text-box></draw:frame>
          </text:p>
            <text:p text:style-name="common-al">In te trekken A2 zone, 30 kilometer per uur, einde. Zie rode pijl</text:p>
            <text:p text:style-name="common-al"/>
            <text:p text:style-name="common-al"/>
            <text:p text:style-name="common-al">Utrecht, 12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41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1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1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Kloosterlaan (ter hoogte van de Laan van Chartroise nabij het pand Kloosterlaan huisnummer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92222</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2026-06-12 Kloosterlaan, Noordwest, Maximumsnelheid, Verkeersmaatregelen Gemeente Utrecht</meta:user-defined>
    <meta:user-defined meta:name="DCTERMS.W3CDTF/DCTERMS.available">2026-06-16</meta:user-defined>
    <meta:user-defined meta:name="OVERHEIDop.externeBijlage">Bebordingsplan Noordwest|exb-2026-20774</meta:user-defined>
    <meta:user-defined meta:name="DCTERMS.W3CDTF/OVERHEIDop.jaargang">2026</meta:user-defined>
    <meta:user-defined meta:name="OVERHEIDop.publicationIssue">280414</meta:user-defined>
    <meta:user-defined meta:name="OVERHEIDop.GmbID/DC.identifier">gmb-2026-280414</meta:user-defined>
    <meta:user-defined meta:name="OVERHEIDop.versieInformatie"/>
  </office:meta>
</office:document-meta>
</file>