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bullet text:bullet-char="•" text:level="1">
        <style:list-level-properties text:min-label-width="10mm"/>
      </text:list-level-style-bullet>
    </text:list-style>
    <text:list-style style:name="id1-3-2-2-2-3-2-2-3-3-1">
      <text:list-level-style-bullet text:bullet-char="•" text:level="1">
        <style:list-level-properties text:min-label-width="10mm"/>
      </text:list-level-style-bullet>
    </text:list-style>
    <text:list-style style:name="id1-3-2-2-2-3-2-2-3-3-2">
      <text:list-level-style-bullet text:bullet-char="•" text:level="1">
        <style:list-level-properties text:min-label-width="10mm"/>
      </text:list-level-style-bullet>
    </text:list-style>
    <text:list-style style:name="id1-3-2-2-2-3-2-2-3-3-3">
      <text:list-level-style-bullet text:bullet-char="•" text:level="1">
        <style:list-level-properties text:min-label-width="10mm"/>
      </text:list-level-style-bullet>
    </text:list-style>
    <text:list-style style:name="id1-3-2-2-2-3-2-2-3-3-4">
      <text:list-level-style-bullet text:bullet-char="•" text:level="1">
        <style:list-level-properties text:min-label-width="10mm"/>
      </text:list-level-style-bullet>
    </text:list-style>
    <text:list-style style:name="id1-3-2-2-2-3-2-2-3-3-4-3">
      <text:list-level-style-bullet text:bullet-char="•" text:level="1">
        <style:list-level-properties text:min-label-width="10mm"/>
      </text:list-level-style-bullet>
    </text:list-style>
    <text:list-style style:name="id1-3-2-2-2-3-2-2-3-3-4-3-1">
      <text:list-level-style-bullet text:bullet-char="•" text:level="1">
        <style:list-level-properties text:min-label-width="10mm"/>
      </text:list-level-style-bullet>
    </text:list-style>
    <text:list-style style:name="id1-3-2-2-2-3-2-2-3-3-4-3-2">
      <text:list-level-style-bullet text:bullet-char="•" text:level="1">
        <style:list-level-properties text:min-label-width="10mm"/>
      </text:list-level-style-bullet>
    </text:list-style>
    <text:list-style style:name="id1-3-2-2-2-3-2-2-3-3-4-3-3">
      <text:list-level-style-bullet text:bullet-char="•" text:level="1">
        <style:list-level-properties text:min-label-width="10mm"/>
      </text:list-level-style-bullet>
    </text:list-style>
    <text:list-style style:name="id1-3-2-2-2-3-2-2-3-3-4-3-4">
      <text:list-level-style-bullet text:bullet-char="•" text:level="1">
        <style:list-level-properties text:min-label-width="10mm"/>
      </text:list-level-style-bullet>
    </text:list-style>
    <text:list-style style:name="id1-3-2-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
      <text:list-level-style-bullet text:bullet-char="•" text:level="1">
        <style:list-level-properties text:min-label-width="10mm"/>
      </text:list-level-style-bullet>
    </text:list-style>
    <text:list-style style:name="id1-3-2-2-2-3-2-2-4-3-1">
      <text:list-level-style-bullet text:bullet-char="•" text:level="1">
        <style:list-level-properties text:min-label-width="10mm"/>
      </text:list-level-style-bullet>
    </text:list-style>
    <text:list-style style:name="id1-3-2-2-2-3-2-2-4-3-2">
      <text:list-level-style-bullet text:bullet-char="•" text:level="1">
        <style:list-level-properties text:min-label-width="10mm"/>
      </text:list-level-style-bullet>
    </text:list-style>
    <text:list-style style:name="id1-3-2-2-2-3-2-2-4-3-3">
      <text:list-level-style-bullet text:bullet-char="•" text:level="1">
        <style:list-level-properties text:min-label-width="10mm"/>
      </text:list-level-style-bullet>
    </text:list-style>
    <text:list-style style:name="id1-3-2-2-2-3-2-2-4-3-4">
      <text:list-level-style-bullet text:bullet-char="•" text:level="1">
        <style:list-level-properties text:min-label-width="10mm"/>
      </text:list-level-style-bullet>
    </text:list-style>
    <text:list-style style:name="id1-3-2-2-2-3-2-2-4-3-5">
      <text:list-level-style-bullet text:bullet-char="•" text:level="1">
        <style:list-level-properties text:min-label-width="10mm"/>
      </text:list-level-style-bullet>
    </text:list-style>
    <text:list-style style:name="id1-3-2-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2-3-2-1-1">
      <style:table-column-properties/>
    </style:style>
    <style:style style:family="table-column" style:parent-style-name="colspec" style:name="id1-3-2-2-4-2-3-2-1-2">
      <style:table-column-properties/>
    </style:style>
    <style:style style:family="table-column" style:parent-style-name="colspec" style:name="id1-3-2-2-4-2-3-2-1-3">
      <style:table-column-properties/>
    </style:style>
    <style:style style:family="table-column" style:parent-style-name="colspec" style:name="id1-3-2-2-4-2-3-2-1-4">
      <style:table-column-properties/>
    </style:style>
    <style:style style:family="table-column" style:parent-style-name="colspec" style:name="id1-3-2-2-4-2-4-2-1-1">
      <style:table-column-properties/>
    </style:style>
    <style:style style:family="table-column" style:parent-style-name="colspec" style:name="id1-3-2-2-4-2-4-2-1-2">
      <style:table-column-properties/>
    </style:style>
    <style:style style:family="table-column" style:parent-style-name="colspec" style:name="id1-3-2-2-4-2-4-2-1-3">
      <style:table-column-properties/>
    </style:style>
    <style:style style:family="table-column" style:parent-style-name="colspec" style:name="id1-3-2-2-4-2-4-2-1-4">
      <style:table-column-properties/>
    </style:style>
    <style:style style:family="table-column" style:parent-style-name="colspec" style:name="id1-3-2-2-4-2-4-2-1-5">
      <style:table-column-properties/>
    </style:style>
    <style:style style:family="table-column" style:parent-style-name="colspec" style:name="id1-3-2-2-4-2-4-2-1-6">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2-1-1">
      <style:table-column-properties/>
    </style:style>
    <style:style style:family="table-column" style:parent-style-name="colspec" style:name="id1-3-2-2-4-4-2-2-1-2">
      <style:table-column-properties/>
    </style: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3-2-1-1">
      <style:table-column-properties/>
    </style:style>
    <style:style style:family="table-column" style:parent-style-name="colspec" style:name="id1-3-2-2-4-5-3-2-1-2">
      <style:table-column-properties/>
    </style: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Ede 2026</text:p>
      <text:section text:name="regeling_id1-3-2" text:style-name="regeling">
        <text:section text:name="aanhef_id1-3-2-1" text:style-name="aanhef">
          <text:section text:name="preambule_id1-3-2-1-1" text:style-name="preambule">
            <text:p text:style-name="al">Beleidsregels van de burgemeester van de gemeente Ede houdende regels omtrent drugshandel en voorbereidingshandelingen vanuit woningen, lokalen en/of daarbij behorende erven.</text:p>
            <text:p text:style-name="al"/>
            <text:p text:style-name="al">De burgemeester van de gemeente Ede;</text:p>
            <text:p text:style-name="al"/>
            <text:p text:style-name="al">gelet op artikel 13b van de Opiumwet, de Aanwijzing Opiumwet, artikel 4:81 en 4:84 van de Algemene wet bestuursrecht (Awb) en artikel 2:41 van de Algemene Plaatselijke Verordening Ede 2026 (APV),</text:p>
            <text:p text:style-name="al"/>
            <text:p text:style-name="al">besluit </text:p>
            <text:p text:style-name="al"/>
            <text:p text:style-name="al">vast te stellen:</text:p>
            <text:p text:style-name="al"/>
            <text:p text:style-name="al"> het ’Damoclesbeleid gemeente 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stellingen</text:p>
            <text:section text:name="paragraaf_id1-3-2-2-1-2" text:style-name="paragraaf">
              <text:p text:style-name="paragraaf_kop"><text:span text:style-name="label"/> <text:span text:style-name="nr">1.1.</text:span> Definities</text:p>
              <text:section text:name="structuurtekst_id1-3-2-2-1-2-2" text:style-name="structuurtekst">
                <text:p text:style-name="al">In dit Damoclesbeleid wordt verstaan onder:</text:p>
                <text:list text:style-name="id1-3-2-2-1-2-2-2">
                  <text:list-item text:style-override="id1-3-2-2-1-2-2-2-1">
                    <text:number>a.</text:number>
                    <text:p text:style-name="al">
                    <text:span text:style-name="nadrukcur">betrokkene</text:span>: de overtreder, de eigenaar van het pand, de (hoofd)-bewoner(s) of degene die anderszins als rechthebbende op het pand waarop de last betrekking heeft, kan worden aangemerkt (zie ook artikel 5:24, derde lid, van de Awb);</text:p>
                  </text:list-item>
                  <text:list-item text:style-override="id1-3-2-2-1-2-2-2-2">
                    <text:number>b.</text:number>
                    <text:p text:style-name="al">
                    <text:span text:style-name="nadrukcur">designerdrugs</text:span>: een substantie die deel uitmaakt van een stofgroep als bedoeld op lijst IA van de Opiumwet of een preparaat daarvan, met uitzondering van de middelen als bedoeld in artikel 2a, tweede lid, van de Opiumwet;</text:p>
                  </text:list-item>
                  <text:list-item text:style-override="id1-3-2-2-1-2-2-2-3">
                    <text:number>c.</text:number>
                    <text:p text:style-name="al">
                    <text:span text:style-name="nadrukcur">drugs</text:span>: softdrugs, harddrugs of designerdrugs;</text:p>
                  </text:list-item>
                  <text:list-item text:style-override="id1-3-2-2-1-2-2-2-4">
                    <text:number>d.</text:number>
                    <text:p text:style-name="al">
                    <text:span text:style-name="nadrukcur">drugshandel</text:span>: de verkoop, aflevering of verstrekking dan wel het daartoe aanwezig zijn van drugs in een pand en/of het daarbij behorende erf. Hierbij wordt ook gedoeld op hennepplantages, -knipperijen en -drogerijen;</text:p>
                  </text:list-item>
                  <text:list-item text:style-override="id1-3-2-2-1-2-2-2-5">
                    <text:number>e.</text:number>
                    <text:p text:style-name="al">
                    <text:span text:style-name="nadrukcur">handelshoeveelheid</text:span>: een hoeveelheid drugs die de criteria voor ‘geringe hoeveelheid voor eigen gebruik’ zoals vastgelegd in de ‘Aanwijzing Opiumwet’ van het Openbaar Ministerie<text:note text:id="noot_id1-3-2-2-1-2-2-2-5-2-2" text:note-class="footnote"><text:note-citation text:label=" 1 "> 1 </text:note-citation><text:note-body><text:p text:style-name="noot.al">Aanwijzing Opiumwet van het college van procureurs-generaal van het OM d.d. 27 februari 2025, Staatscourant 2015, 5391</text:p></text:note-body></text:note> (<text:span text:style-name="nadrukcur">OM</text:span>) overstijgt; </text:p>
                  </text:list-item>
                  <text:list-item text:style-override="id1-3-2-2-1-2-2-2-6">
                    <text:number>f.</text:number>
                    <text:p text:style-name="al">
                    <text:span text:style-name="nadrukcur">harddrugs</text:span>: een middel als bedoeld op lijst I van de Opiumwet, dan wel aangewezen krachtens artikel 3a, vijfde lid, van de Opiumwet;</text:p>
                  </text:list-item>
                  <text:list-item text:style-override="id1-3-2-2-1-2-2-2-7">
                    <text:number>g.</text:number>
                    <text:p text:style-name="al">
                    <text:span text:style-name="nadrukcur">lachgas</text:span>: distikstofmonoxide (N2O), als bedoeld op lijst II van de Opiumwet;</text:p>
                  </text:list-item>
                  <text:list-item text:style-override="id1-3-2-2-1-2-2-2-8">
                    <text:number>h.</text:number>
                    <text:p text:style-name="al">
                    <text:span text:style-name="nadrukcur">lokaal</text:span>: zowel voor publiek toegankelijke als niet voor publiek toegankelijke lokalen; </text:p>
                    <text:list text:style-name="id1-3-2-2-1-2-2-2-8-3">
                      <text:list-item text:style-override="id1-3-2-2-1-2-2-2-8-3-1">
                        <text:number>I.</text:number>
                        <text:p text:style-name="al">‘<text:span text:style-name="nadrukcur">voor publiek toegankelijke lokalen’</text:span>: een besloten ruimte, met inbegrip van een daarbij behorend erf, die – al dan niet met enige beperking – voor het publiek toegankelijk is. Voorbeelden van voor publiek toegankelijke lokalen zijn winkels, horecabedrijven, zoals hotels, restaurants, pensions, cafés, cafetaria, snackbars en discotheken, kantoren, buurthuizen of clubhuizen;</text:p>
                      </text:list-item>
                      <text:list-item text:style-override="id1-3-2-2-1-2-2-2-8-3-2">
                        <text:number>II.</text:number>
                        <text:p text:style-name="al">‘<text:span text:style-name="nadrukcur">niet voor publiek toegankelijke lokalen’</text:span>: een besloten ruimte, met inbegrip van een daarbij behorend erf, die niet voor het publiek toegankelijk is, niet zijnde een woning. Een voor bewoning bestemde ruimte die niet wordt gebruikt als woning kan ook als lokaal worden aangemerkt. Voorbeelden zijn bedrijfsruimten, kantoren, opslagruimtes, productiehallen, bergingen, garages, garageboxen, schuren en stallen.</text:p>
                      </text:list-item>
                    </text:list>
                  </text:list-item>
                  <text:list-item text:style-override="id1-3-2-2-1-2-2-2-9">
                    <text:number>i.</text:number>
                    <text:p text:style-name="al">
                    <text:span text:style-name="nadrukcur">pand</text:span>: een woning of een al dan niet voor publiek toegankelijk lokaal met bijbehorend erf, niet zijnde een gedoogd verkooppunt voor softdrugs (coffeeshop). Ook een woonwagen, woonschip en een keet vallen onder het begrip; </text:p>
                  </text:list-item>
                  <text:list-item text:style-override="id1-3-2-2-1-2-2-2-10">
                    <text:number>j.</text:number>
                    <text:p text:style-name="al">
                    <text:span text:style-name="nadrukcur">recidive</text:span>: een tweede of opvolgende overtreding van de artikelen 2, 3, 10a en 11a van de Opiumwet binnen vijf jaar na de verzenddatum van een bestuurlijke maatregel of een waarschuwing;</text:p>
                  </text:list-item>
                  <text:list-item text:style-override="id1-3-2-2-1-2-2-2-11">
                    <text:number>k.</text:number>
                    <text:p text:style-name="al">
                    <text:span text:style-name="nadrukcur">softdrugs</text:span>: een middel als bedoeld op lijst II van de Opiumwet, dan wel aangewezen krachtens artikel 3a, vijfde lid, van de Opiumwet;</text:p>
                  </text:list-item>
                  <text:list-item text:style-override="id1-3-2-2-1-2-2-2-12">
                    <text:number>l.</text:number>
                    <text:p text:style-name="al">
                    <text:span text:style-name="nadrukcur">voorbereidingshandelingen</text:span>: het voorhanden hebben van een voorwerp of stof als bedoeld in artikel 10a, eerste lid, onder 3°, of artikel 11a van de Opiumwet;</text:p>
                  </text:list-item>
                  <text:list-item text:style-override="id1-3-2-2-1-2-2-2-13">
                    <text:number>m.</text:number>
                    <text:p text:style-name="al">
                    <text:span text:style-name="nadrukcur">woning</text:span>: een pand dat in hoofdzaak dient tot woning, dan wel dienstbaar is aan wonen, alsmede het daarbij behorende erf en de hierop staande (bijbehorende) objecten. Hieronder valt zowel een koopwoning als een huurwoning, maar bijvoorbeeld ook een stacaravan, woonwagen, woonschip en een keet. Onder het begrip ‘woning’ worden tevens begrepen de op hetzelfde perceel gelegen en aan de woning dienstbare bijgebouwen, waaronder bergingen, garages, garageboxen, schuren en stallen.</text:p>
                  </text:list-item>
                </text:list>
              </text:section>
            </text:section>
            <text:section text:name="paragraaf_id1-3-2-2-1-3" text:style-name="paragraaf">
              <text:p text:style-name="paragraaf_kop"><text:span text:style-name="label"/> <text:span text:style-name="nr">1.2.</text:span> Reikwijdte </text:p>
              <text:section text:name="structuurtekst_id1-3-2-2-1-3-2" text:style-name="structuurtekst">
                <text:list text:style-name="id1-3-2-2-1-3-2-1">
                  <text:list-item text:style-override="id1-3-2-2-1-3-2-1-1">
                    <text:number>1.</text:number>
                    <text:p text:style-name="al">Met dit Damoclesbeleid vult de burgemeester in hoe uitvoering wordt gegeven aan de bevoegdheid, zoals bepaald in artikel 13b van de Opiumwet ten aanzien van:</text:p>
                    <text:list text:style-name="id1-3-2-2-1-3-2-1-1-3">
                      <text:list-item text:style-override="id1-3-2-2-1-3-2-1-1-3-1">
                        <text:number>a.</text:number>
                        <text:p text:style-name="al">woningen en bijbehorende erven;</text:p>
                      </text:list-item>
                      <text:list-item text:style-override="id1-3-2-2-1-3-2-1-1-3-2">
                        <text:number>b.</text:number>
                        <text:p text:style-name="al">voor publiek toegankelijke lokalen en bijbehorende erven;</text:p>
                      </text:list-item>
                      <text:list-item text:style-override="id1-3-2-2-1-3-2-1-1-3-3">
                        <text:number>c.</text:number>
                        <text:p text:style-name="al">niet voor publiek toegankelijke lokalen en bijbehorende erven.</text:p>
                      </text:list-item>
                    </text:list>
                  </text:list-item>
                  <text:list-item text:style-override="id1-3-2-2-1-3-2-1-2">
                    <text:number>2.</text:number>
                    <text:p text:style-name="al">Dit Damoclesbeleid is niet van toepassing op gedoogde verkooppunten voor softdrugs. </text:p>
                  </text:list-item>
                </text:list>
              </text:section>
            </text:section>
            <text:section text:name="paragraaf_id1-3-2-2-1-4" text:style-name="paragraaf">
              <text:p text:style-name="paragraaf_kop"><text:span text:style-name="label"/> <text:span text:style-name="nr">1.3.</text:span> Doelstellingen</text:p>
              <text:section text:name="structuurtekst_id1-3-2-2-1-4-2" text:style-name="structuurtekst">
                <text:p text:style-name="al">Het algemene doel van artikel 13b van de Opiumwet is het bieden van een bestuursrechtelijke mogelijkheid aan de burgemeester om drugshandel en de aanwezigheid van handelshoeveelheden drugs in of bij woningen en lokalen tegen te gaan. Hiermee kunnen situaties die de openbare orde en veiligheid in de directe omgeving van een pand ernstig verstoren worden beëindigd en kan de openbare orde hersteld worden. Daarnaast gelden als algemene doelstellingen de bescherming van het woon- en leefklimaat en de bestrijding van drugscriminaliteit. De sluiting van een pand is in principe een herstelsanctie en is bedoeld om de bekendheid van het pand als drugspand bij gebruikers en dealers ongedaan te maken. De toepassing van de bevoegdheid op grond van artikel 13b van de Opiumwet en dit Damoclesbeleid strekken er concreet toe om:</text:p>
                <text:list text:style-name="id1-3-2-2-1-4-2-2">
                  <text:list-item text:style-override="id1-3-2-2-1-4-2-2-1">
                    <text:number>•</text:number>
                    <text:p text:style-name="al">de verkoop, de aflevering of verstrekking, dan wel het daartoe aanwezig zijn van drugs in of vanuit een woning of lokaal of een daarbij behorend erf te beëindigen en beëindigd te houden;</text:p>
                  </text:list-item>
                  <text:list-item text:style-override="id1-3-2-2-1-4-2-2-2">
                    <text:number>•</text:number>
                    <text:p text:style-name="al">herhaling van overtreding van de Opiumwet te voorkomen; en</text:p>
                  </text:list-item>
                  <text:list-item text:style-override="id1-3-2-2-1-4-2-2-3">
                    <text:number>•</text:number>
                    <text:p text:style-name="al">de aanvang van drugshandel en/of -productie te beletten (voor wat betreft voorbereidingshandelingen).</text:p>
                  </text:list-item>
                </text:list>
                <text:p text:style-name="al">Deze beleidsregels hebben daarnaast tot doel om:</text:p>
                <text:list text:style-name="id1-3-2-2-1-4-2-4">
                  <text:list-item text:style-override="id1-3-2-2-1-4-2-4-1">
                    <text:number>•</text:number>
                    <text:p text:style-name="al">de bekendheid van het pand als drugspand in het drugscircuit te doorbreken en te verhinderen dat het pand (opnieuw) wordt gebruikt voor de georganiseerde drugshandel; </text:p>
                  </text:list-item>
                  <text:list-item text:style-override="id1-3-2-2-1-4-2-4-2">
                    <text:number>•</text:number>
                    <text:p text:style-name="al">een duidelijk en zichtbaar signaal af te geven dat de handel in en productie van drugs niet wordt getolereerd en dat daartegen wordt opgetreden; </text:p>
                  </text:list-item>
                  <text:list-item text:style-override="id1-3-2-2-1-4-2-4-3">
                    <text:number>•</text:number>
                    <text:p text:style-name="al">het woon- en/of leefklimaat in en rondom het pand te beschermen en gevaar voor (nieuwe) bewoners, ondernemers en omwonenden te voorkomen; </text:p>
                  </text:list-item>
                  <text:list-item text:style-override="id1-3-2-2-1-4-2-4-4">
                    <text:number>•</text:number>
                    <text:p text:style-name="al">de openbare orde en veiligheid en de rust te herstellen in de directe omgeving van het pand.</text:p>
                  </text:list-item>
                </text:list>
                <text:p text:style-name="al">Dit betreft geen uitputtende en limitatieve opsomming.</text:p>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paragraaf_id1-3-2-2-2-2" text:style-name="paragraaf">
              <text:p text:style-name="paragraaf_kop"><text:span text:style-name="label"/> <text:span text:style-name="nr">2.1.</text:span> Vaststellen van de bevoegdheid</text:p>
              <text:section text:name="structuurtekst_id1-3-2-2-2-2-2" text:style-name="structuurtekst">
                <text:p text:style-name="al">Op grond van artikel 13b van de Opiumwet is de burgemeester bevoegd tot het opleggen van een last onder bestuursdwang, indien in woningen of lokalen of op een daarbij behorend erf drugs worden verkocht, afgeleverd of verstrekt dan wel daartoe aanwezig zijn. Deze last onder bestuursdwang kan het bevel van de burgemeester inhouden om de woning of het lokaal te sluiten. In beginsel is daarom niet van belang wie feitelijk de overtreding van de Opiumwet heeft begaan, zoals de eigenaar, verhuurder, huurder, bewoner, rechthebbende of een derde. De constatering van overtreding van de Opiumwet in een pand is voor de burgemeester als zodanig al voldoende om van zijn bevoegdheid tot handhaving gebruik te kunnen maken. Tevens omvat deze bevoegdheid de mogelijkheid om een waarschuwing of een last onder dwangsom op te leggen, zie hiervoor 3.5. en 3.6. De bevoegdheid bestaat ook als in een pand of op een daarbij behorend erf geen drugs worden aangetroffen, noch verkocht, afgeleverd of verstrekt, maar er wel voorwerpen of stoffen aanwezig zijn die bestemd zijn voor het telen of bereiden van drugs, zoals bepaalde apparatuur, waaronder maar niet beperkt tot assimilatielampen, slakkenhuizen, IBC-vaten, chemicaliën zoals apaan, zoutzuur, aceton en versnijdingsmiddelen, oftewel wanneer sprake is van zogenoemde strafbare voorbereidingshandelingen, als bedoeld in artikel 10a, eerste lid, onder 3° (harddrugs), of artikel 11a van de Opiumwet (softdrugs).</text:p>
              </text:section>
              <text:section text:name="artikel_id1-3-2-2-2-2-3" text:style-name="artikel">
                <text:p text:style-name="artikel_kop_titel"><text:span text:style-name="artikel_kop_label"/> <text:span text:style-name="artikel_kop_nr">2.1.1.</text:span> Handelshoeveelheid</text:p>
                <text:p text:style-name="al">Onder drugshandel wordt op grond van artikel 13b, eerste lid, onder a, van de Opiumwet verstaan: de verkoop, aflevering of verstrekking, dan wel de aanwezigheid daartoe van drugs als bedoeld in lijst I of II van de Opiumwet, dan wel aangewezen krachtens artikel 3a, vijfde lid van de Opiumwet, of een substantie die deel uitmaakt van een stofgroep als bedoeld in lijst IA van de Opiumwet of een preparaat daarvan, met uitzondering van de middelen bedoeld in artikel 2a, tweede lid, van de Opiumwet. De genoemde lijst I heeft betrekking op harddrugs, lijst II bevat de verboden softdrugs en lijst IA bevat de zogenoemde designerdrugs. Om te bepalen of sprake is van een handelshoeveelheid is in dit Damoclesbeleid aansluiting gezocht bij de ‘Aanwijzing Opiumwet’ van het College van procureurs-generaal van het OM van 27 februari 2025’<text:note text:id="noot_id1-3-2-2-2-2-3-2-1" text:note-class="footnote"><text:note-citation text:label="2 ">2 </text:note-citation><text:note-body><text:p text:style-name="noot.al">Aanwijzing Opiumwet van het college van procureurs-generaal van het OM d.d. 27 februari 2025, Staatscourant 2015, 5391</text:p></text:note-body></text:note>. Volgens deze Aanwijzing wordt een hoeveelheid softdrugs van maximaal 5 gram en een hoeveelheid harddrugs van maximaal 0,5 gram (of 0,5 milliliter, 1 pil, 1 bolletje, 1 ampul of 1 wikkel) gezien als hoeveelheden voor eigen gebruik. Om te bepalen of sprake is van een handelshoeveelheid designerdrugs is in dit beleid aansluiting gezocht bij de ‘Richtlijn voor strafvordering Opiumwet, lijst I en lijst IA’<text:note text:id="noot_id1-3-2-2-2-2-3-2-2" text:note-class="footnote"><text:note-citation text:label="3 ">3 </text:note-citation><text:note-body><text:p text:style-name="noot.al"><text:a xlink:href="https://www.om.nl/onderwerpen/b/beleidsregels/richtlijnen-voor-strafvordering-resultaten/richtlijn-voor-strafvordering-opiumwet-lijst-i-en-lijst-ia-2025r005" xlink:type="simple"><text:span text:style-name="nadrukondlijn">https://www.om.nl/onderwerpen/b/beleidsregels/richtlijnen-voor-strafvordering-resultaten/richtlijn-voor-strafvordering-opiumwet-lijst-i-en-lijst-ia-2025r005</text:span></text:a></text:p></text:note-body></text:note>. Uit de rechtspraak volgt dat in het bestuursrecht gebruik mag worden gemaakt van een indicatieve test om te bepalen of het aannemelijk is dat een bepaalde stof/drugs een verdovend middel bevat<text:note text:id="noot_id1-3-2-2-2-2-3-2-3" text:note-class="footnote"><text:note-citation text:label="4 ">4 </text:note-citation><text:note-body><text:p text:style-name="noot.al">ABRvS 26</text:p></text:note-body></text:note>. Als sprake is van een handelshoeveelheid mag in beginsel worden aangenomen dat de drugs (mede) bestemd zijn voor verkoop, aflevering of verstrekking en dat de burgemeester op grond van artikel 13b, eerste lid, onder a, van de Opiumwet, bevoegd is om ten aanzien van het pand een last onder bestuursdwang op te leggen. De verboden van de Opiumwet gelden dus niet alleen voor middelen als genoemd in lijst I en II, maar ook voor middelen die vooruitlopend op plaatsing op lijst I of II, zijn aangewezen bij regeling van Onze Minister van Volksgezondheid, Welzijn en Sport krachtens artikel 3a, vijfde lid, van de Opiumwet. <text:note text:id="noot_id1-3-2-2-2-2-3-2-4" text:note-class="footnote"><text:note-citation text:label="5 ">5 </text:note-citation><text:note-body><text:p text:style-name="noot.al"><text:a xlink:href="https://wetten.overheid.nl/BWBR0036356/2015-03-01" xlink:type="simple"><text:span text:style-name="nadrukondlijn">https://wetten.overheid.nl/BWBR0036356/2015-03-01</text:span></text:a></text:p></text:note-body></text:note></text:p>
              </text:section>
              <text:section text:name="artikel_id1-3-2-2-2-2-4" text:style-name="artikel">
                <text:p text:style-name="artikel_kop_titel"><text:span text:style-name="artikel_kop_label"/> <text:span text:style-name="artikel_kop_nr">2.1.2.</text:span> Voorbereidingshandelingen</text:p>
                <text:p text:style-name="al">Van een strafbare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etzij harddrugs, hetzij softdrugs te produceren en/of te verhandelen. De aangetroffen voorwerpen en stoffen moeten van dien aard zijn dat redelijkerwijs moet worden aangenomen dat deze gebruikt zullen worden om strafbare voorbereidingshandelingen te plegen. Dat vereist een bestuurlijke beoordeling die kan worden gebaseerd op de feitelijke omstandigheden, zoals deze door de politie zijn vastgesteld. Het gaat bijvoorbeeld om de ter plekke aangetroffen situatie, de aard en de hoeveelheid van de in beslag genomen stof(fen), de aangetroffen voorwerpen en stoffen in onderlinge combinatie en andere uit onderzoek blijkende feitelijkheden, zoals resultaten van tapgesprekken of observaties. Bij deze beoordeling kan ook de Aanwijzing Opiumwet worden betrokken, zoals bij voorbereidingshandelingen ten behoeve van een hennepkwekerij. Hierbij kan aan de hand van het beoogde aantal planten, de mate van de professionaliteit en het doel van de teelt, het beroeps- of bedrijfsmatige karakter worden gewaardeerd. De burgemeester is bevoegd tot het opleggen van een bestuurlijke maatregel, indien op basis van de feitelijke situatie voldoende aannemelijk is dat de voorwerpen en stoffen aanwezig waren en waarvan kan worden geweten of ernstig kan worden vermoed dat deze bestemd waren voor het bereiden van drugs. </text:p>
              </text:section>
              <text:section text:name="artikel_id1-3-2-2-2-2-5" text:style-name="artikel">
                <text:p text:style-name="artikel_kop_titel"><text:span text:style-name="artikel_kop_label"/> <text:span text:style-name="artikel_kop_nr">2.1.3.</text:span> Designerdrugs</text:p>
                <text:p text:style-name="al">Per 1 juli 2025 is de ‘Wijzigingswet Opiumwet’ in werking getreden. Deze wet richt zich op het tegengaan van productie en handel in nieuwe psychoactieve stoffen (NPS), ook wel ‘designerdrugs’ genoemd. Voorheen vielen deze middelen niet onder de Opiumwet. Met de wijziging is lijst IA toegevoegd, waarin stofgroepen zijn opgenomen die chemisch zijn afgeleid van harddrugs op lijst I. Door deze uitbreiding kan de burgemeester op grond van artikel 13b Opiumwet ook optreden wanneer in een pand stoffen of preparaten aanwezig zijn die behoren tot de stofgroepen op lijst IA. Daarmee wordt handhaving tegen handel in designerdrugs mogelijk. Omdat lijst IA de basisstructuren bevat van harddrugs op lijst I, wordt voor de beoordeling van handelshoeveelheden aangesloten bij de Aanwijzing Opiumwet voor harddrugs. Dit betekent dat bij meer dan 0,5 gram designerdrugs wordt aangenomen dat deze (mede) bestemd zijn voor verkoop, aflevering of verstrekking.’</text:p>
                <text:p text:style-name="al"/>
              </text:section>
            </text:section>
            <text:section text:name="paragraaf_id1-3-2-2-2-3" text:style-name="paragraaf">
              <text:p text:style-name="paragraaf_kop"><text:span text:style-name="label"/> <text:span text:style-name="nr">2.2.</text:span> Evenredigheidstoets</text:p>
              <text:section text:name="structuurtekst_id1-3-2-2-2-3-2" text:style-name="structuurtekst">
                <text:p text:style-name="al">Het evenredigheidsbeginsel speelt een belangrijke rol in de beoordeling of gebruik kan worden gemaakt van de bevoegdheid uit artikel 13b van de Opiumwet. De sluiting van een woning is namelijk een ingrijpende maatregel: het raakt aan het recht op huisvesting, aan de privacy van bewoners en aan het recht op gezinsleven. Het evenredigheidsbeginsel is ten aanzien van woningsluitingen nader uitgewerkt in de overzichtsuitspraak uit 2025 van de Raad van State. <text:note text:id="noot_id1-3-2-2-2-3-2-1-1" text:note-class="footnote"><text:note-citation text:label="6 ">6 </text:note-citation><text:note-body><text:p text:style-name="noot.al">ABRvS 16 juli 2025, ECLI:NL:RVS<text:a xlink:href="https://www.raadvanstate.nl/uitspraken/@152259/202206525-1-a3/" xlink:type="simple">:2025:2922</text:a></text:p></text:note-body></text:note></text:p>
                <text:list text:style-name="id1-3-2-2-2-3-2-2">
                  <text:list-item text:style-override="id1-3-2-2-2-3-2-2-1">
                    <text:number>1.</text:number>
                    <text:p text:style-name="al">De burgemeester beoordeelt per individueel geval of de maatregel die uit de handhavingsmatrix volgt zoals opgenomen in hoofdstuk 4: </text:p>
                  </text:list-item>
                  <text:list-item text:style-override="id1-3-2-2-2-3-2-2-2">
                    <text:number>a.</text:number>
                    <text:p text:style-name="al">de maatregel moet geschikt zijn om de gestelde doelen zoals opgenomen onder 1.3 te bereiken (overtreding beëindigingen en herhaling voorkomen); </text:p>
                  </text:list-item>
                  <text:list-item text:style-override="id1-3-2-2-2-3-2-2-3">
                    <text:number>b.</text:number>
                    <text:p text:style-name="al">de maatregel moet noodzakelijk zijn, in die zin dat het doel niet met een minder ingrijpend middel kan worden bereikt. De noodzaak tot sluiting wordt beoordeeld op basis van de volgende, niet limitatieve, feiten en omstandigheden:</text:p>
                    <text:list text:style-name="id1-3-2-2-2-3-2-2-3-3">
                      <text:list-item text:style-override="id1-3-2-2-2-3-2-2-3-3-1">
                        <text:number>•</text:number>
                        <text:p text:style-name="al">de aard en de hoeveelheid aangetroffen drugs en de daarmee mogelijk gepaard gaande risico’s op (verdere) criminaliteit of ernstige verstoring van de openbare orde; </text:p>
                      </text:list-item>
                      <text:list-item text:style-override="id1-3-2-2-2-3-2-2-3-3-2">
                        <text:number>•</text:number>
                        <text:p text:style-name="al">of de drugs feitelijk in of vanuit het pand zijn verhandeld;</text:p>
                      </text:list-item>
                      <text:list-item text:style-override="id1-3-2-2-2-3-2-2-3-3-3">
                        <text:number>•</text:number>
                        <text:p text:style-name="al">of het pand feitelijke bekendheid heeft als drugspand; </text:p>
                      </text:list-item>
                      <text:list-item text:style-override="id1-3-2-2-2-3-2-2-3-3-4">
                        <text:number>•</text:number>
                        <text:p text:style-name="al">of sprake is van toeloop, overlast of (gevoelens van) onveiligheid in de omgeving van het pand; </text:p>
                        <text:list text:style-name="id1-3-2-2-2-3-2-2-3-3-4-3">
                          <text:list-item text:style-override="id1-3-2-2-2-3-2-2-3-3-4-3-1">
                            <text:number>•</text:number>
                            <text:p text:style-name="al">of het pand een rol vervult binnen de keten van drugshandel;</text:p>
                          </text:list-item>
                          <text:list-item text:style-override="id1-3-2-2-2-3-2-2-3-3-4-3-2">
                            <text:number>•</text:number>
                            <text:p text:style-name="al">of het pand eerder betrokken is geweest bij overtreding van artikel 13b van de Opiumwet (recidive)</text:p>
                          </text:list-item>
                          <text:list-item text:style-override="id1-3-2-2-2-3-2-2-3-3-4-3-3">
                            <text:number>•</text:number>
                            <text:p text:style-name="al">of het pand in een voor drugscriminaliteit kwetsbare wijk ligt; </text:p>
                          </text:list-item>
                          <text:list-item text:style-override="id1-3-2-2-2-3-2-2-3-3-4-3-4">
                            <text:number>•</text:number>
                            <text:p text:style-name="al">het tijdsverloop tussen enerzijds het constateren van de overtreding en anderzijds het tijdstip waarop de burgemeester ingevolge zijn besluitvorming tot sluiting overgaat; en </text:p>
                          </text:list-item>
                        </text:list>
                      </text:list-item>
                    </text:list>
                  </text:list-item>
                  <text:list-item text:style-override="id1-3-2-2-2-3-2-2-4">
                    <text:number>c.</text:number>
                    <text:p text:style-name="al">de maatregel moet evenwichtig zijn, gelet op de gevolgen van de maatregel voor betrokkene(n). De evenwichtigheid van een sluiting wordt beoordeeld op basis van de volgende (niet limitatieve) feiten en omstandigheden: </text:p>
                    <text:list text:style-name="id1-3-2-2-2-3-2-2-4-3">
                      <text:list-item text:style-override="id1-3-2-2-2-3-2-2-4-3-1">
                        <text:number>•</text:number>
                        <text:p text:style-name="al">de mate van verwijtbaarheid van degenen die door de sluiting worden getroffen, waarbij geldt dat ook bij geringe of ontbrekende verwijtbaarheid sluiting gerechtvaardigd kan zijn bij voldoende ernst van de feiten; </text:p>
                      </text:list-item>
                      <text:list-item text:style-override="id1-3-2-2-2-3-2-2-4-3-2">
                        <text:number>•</text:number>
                        <text:p text:style-name="al">of de betrokkene(n) en/of de bewoner(s) een bijzondere binding met de woning hebben en wat de gevolgen voor hen zijn van het voor de duur van de sluiting elders moeten verblijven;</text:p>
                      </text:list-item>
                      <text:list-item text:style-override="id1-3-2-2-2-3-2-2-4-3-3">
                        <text:number>•</text:number>
                        <text:p text:style-name="al">de aanwezigheid van minderjarige kinderen in de woning en de impact van de sluiting op hun welzijn en woonbelangen; </text:p>
                      </text:list-item>
                      <text:list-item text:style-override="id1-3-2-2-2-3-2-2-4-3-4">
                        <text:number>•</text:number>
                        <text:p text:style-name="al">hoelang de woning gesloten blijft; </text:p>
                      </text:list-item>
                      <text:list-item text:style-override="id1-3-2-2-2-3-2-2-4-3-5">
                        <text:number>•</text:number>
                        <text:p text:style-name="al">of de bewoners na de sluiting weer van de woning gebruik kunnen maken. </text:p>
                      </text:list-item>
                    </text:list>
                  </text:list-item>
                  <text:list-item text:style-override="id1-3-2-2-2-3-2-2-5">
                    <text:number>2.</text:number>
                    <text:p text:style-name="al">Het is aan de betrokkene(n) om de relevante en verifieerbare feiten en omstandigheden naar voren te brengen die bij de beoordeling van de evenredigheid moeten worden meegewogen. </text:p>
                  </text:list-item>
                  <text:list-item text:style-override="id1-3-2-2-2-3-2-2-6">
                    <text:number>3.</text:number>
                    <text:p text:style-name="al">Indien naar het oordeel van de burgemeester de nadelige gevolgen van een woningsluiting onevenredig zijn in verhouding tot de met het besluit te dienen doelen, dan wordt afgezien van sluiting en wordt overgegaan tot het geven van een waarschuwing of het opleggen van een last onder dwangsom. </text:p>
                  </text:list-item>
                </text:list>
              </text:section>
              <text:section text:name="artikel_id1-3-2-2-2-3-3" text:style-name="artikel">
                <text:p text:style-name="artikel_kop_titel"><text:span text:style-name="artikel_kop_label"/> <text:span text:style-name="artikel_kop_nr">2.2.1.</text:span> Noodzakelijkheid</text:p>
                <text:p text:style-name="al">Bij de beoordeling of sluiting van een pand op grond van artikel 13b van de Opiumwet noodzakelijk is, weegt de burgemeester alle relevante omstandigheden mee. Het toetsingskader voor de beoordeling of sluiting noodzakelijk is, is gebaseerd op vaste rechtspraak van de Afdeling waaronder de uitspraak van 6 juli 2022 (Harderwijk-uitspraak)<text:note text:id="noot_id1-3-2-2-2-3-3-2-1" text:note-class="footnote"><text:note-citation text:label="7 ">7 </text:note-citation><text:note-body><text:p text:style-name="noot.al">ECLI:NL:RVS:2022:1913</text:p></text:note-body></text:note> en de overzichtsuitspraak van 16 juli 2025.<text:note text:id="noot_id1-3-2-2-2-3-3-2-2" text:note-class="footnote"><text:note-citation text:label="8 ">8 </text:note-citation><text:note-body><text:p text:style-name="noot.al">ABRvS 16 juli 2025, ECLI:NL:RVS:2025:2922</text:p></text:note-body></text:note> De af te wegen feiten en omstandigheden staan hiervoor onder artikel 2.2 genoemd. Indicaties voor handel in of vanuit het pand zijn onder meer: meldingen van de politie, verklaringen van buurtbewoners of betrokkenen, het aantreffen van attributen die duiden op handel vanuit het pand, waaronder maar niet beperkt tot: gripzakjes, ponypacks, grammenweegschaal, een vuurwapen, en/of het aantreffen van een grote hoeveelheid contant geld. Indicaties of een pand in een voor drugscriminaliteit kwetsbare wijk ligt zijn onder meer: meldingen bij de politie, MMA-meldingen, verklaringen van buurtbewoners of betrokkenen en/of meerdere constateringen van overtredingen van de Opiumwet binnen de betreffende of direct aangrenzende wijk(en) in de afgelopen drie jaar. Op grond van vaste rechtspraak van de Afdeling geldt dat in ieder geval bij een geringe overschrijding van een gebruikshoeveelheid steeds dient te worden beoordeeld of kan worden volstaan met een minder verstrekkende maatregel.<text:note text:id="noot_id1-3-2-2-2-3-3-2-3" text:note-class="footnote"><text:note-citation text:label="9 ">9 </text:note-citation><text:note-body><text:p text:style-name="noot.al">ABRvS 14 maart 2018, ECLI:NL:RVS:2018:738</text:p></text:note-body></text:note> De burgemeester betrekt bij zijn afweging of het noodzakelijk is om tot sluiting van een pand over te gaan aan de concrete </text:p>
                <text:p text:style-name="al">omstandigheden van het geval. De beoordeling van de noodzaak van de sluiting van een pand kan tot gevolg hebben dat de burgemeester kiest voor een lichtere bestuurlijke maatregel dan een sluiting, bijvoorbeeld het geven van een waarschuwing of het opleggen van een last onder dwangsom. Ook kan uit de beoordeling van de noodzaak volgen dat sluiting noodzakelijk is om het doel te bereiken, maar dat gekozen wordt voor een kortere sluitingsduur.</text:p>
              </text:section>
              <text:section text:name="artikel_id1-3-2-2-2-3-4" text:style-name="artikel">
                <text:p text:style-name="artikel_kop_titel"><text:span text:style-name="artikel_kop_label"/> <text:span text:style-name="artikel_kop_nr">2.2.2.</text:span> Evenwichtigheid</text:p>
                <text:p text:style-name="al">Na het beoordelen van de noodzakelijkheid beoordeelt de burgemeester of de sluiting in de gegeven omstandigheden evenwichtig is. Hierbij worden de voor betrokkenen nadelige gevolgen van de sluiting afgewogen tegen de zwaarwegende belangen van de burgemeester bij het handhaven van de openbare orde, het beëindigen van de overtreding en het voorkomen van herhaling. Een sluiting met veel nadelige gevolgen is niet per definitie onevenwichtig. Bij woningen vindt de beoordeling plaats met inachtneming van artikel 8 van het Europees Verdrag voor de Rechten van de Mens (EVRM). De impact op bewoners wordt meegewogen, maar bij ernstige of structurele overtredingen kan het belang van bescherming van de samenleving zwaarder wegen. Bij de beoordeling of de bewoners na de sluiting van de woning weer gebruik kunnen maken van de woning weegt de burgemeester bij een huurwoning mee of de verhuurder de mogelijkheid om de huurovereenkomst buitengerechtelijk, dus zonder tussenkomst van de kantonrechter te ontbinden, toepast. Het is inherent aan de sluiting van een woning dat de bewoner de woning moet verlaten. Het is in beginsel de verantwoordelijkheid van de bewoner zelf om, al dan niet met behulp van zijn netwerk, vervangende woonruimte te vinden.<text:note text:id="noot_id1-3-2-2-2-3-4-2-1" text:note-class="footnote"><text:note-citation text:label=" 10 "> 10 </text:note-citation><text:note-body><text:p text:style-name="noot.al">ABRvS 2 december 2020, ECLI:NL:RVS:2020:2879, ABRvS 9 november 2022, ECLI:NL:RVS:2022:3220 en ABRvS 23 februari 2022, ECLI:NL:RVS:2024:472</text:p></text:note-body></text:note> Indien de bewoner geen vervangende woonruimte kan vinden, is het aan de bewoner zelf om dit tijdig bij de burgemeester kenbaar te maken en aan te tonen. Zonder hulpvraag mag de burgemeester ervan uitgaan dat de bewoner zelf kan voorzien in tijdelijke woonruimte. De kosten voor vervangende woonruimte komen voor rekening van bewoner. Bij de beoordeling van de evenwichtigheid zijn verschillende omstandigheden van belang. Voorbeelden zijn de mate van verwijtbaarheid van de aangeschreven persoon, de aanwezigheid van minderjarige kinderen, een bijzondere binding met de woning en de mogelijkheid om na de sluiting weer van de woning gebruik te kunnen maken. De nadelige gevolgen van de sluiting moeten worden afgewogen tegenover de omstandigheden die ertoe hebben geleid dat de burgemeester een sluiting noodzakelijk mocht vinden. Een sluiting met veel nadelige gevolgen is zoals gezegd niet per definitie onevenwichtig, bijvoorbeeld als de bewoner een ernstig verwijt van de overtreding kan worden gemaakt of gezien de ernst en omvang van de overtreding. Een belangrijk element bij de beoordeling van de evenwichtigheid is de persoonlijke verwijtbaarheid van de bewoner/eigenaar. Daarbij geldt dat van degene die een pand verhuurt of in gebruik geeft wordt verwacht dat hij zich tot op zekere hoogte informeert over het gebruik dat van het pand wordt gemaakt. Dat houdt in dat concreet toezicht moet worden gehouden op het gebruik van het verhuurde pand en dat het niet genoeg is als het pand alleen maar wordt bezocht. Ook als echter de verwijtbaarheid ontbreekt, bijvoorbeeld omdat verhuurder op een goede manier invulling heeft gegeven aan zijn zorgplicht, kan een sluiting toch op zijn plaats zijn omdat de belangen die daarmee zijn gediend zwaarder wegen. </text:p>
                <text:p text:style-name="al"/>
              </text:section>
            </text:section>
            <text:section text:name="paragraaf_id1-3-2-2-2-4" text:style-name="paragraaf">
              <text:p text:style-name="paragraaf_kop"><text:span text:style-name="label"/> <text:span text:style-name="nr">2.3.</text:span> Hennepconvenant</text:p>
              <text:section text:name="structuurtekst_id1-3-2-2-2-4-2" text:style-name="structuurtekst">
                <text:p text:style-name="al">In het kader van een effectieve regionale samenwerking is op 1 september 2014 het ‘Regionaal hennepconvenant voor de integrale aanpak van hennepkwekerijen in Oost Nederland’ in werking getreden. Dit convenant is ondertekend door verschillende gemeenten in de provincies Gelderland en Overijssel, politie, het OM van het arrondissementsparket Oost-Nederland, woningbouwcorporaties, netwerkbeheerders, drinkwaterbedrijven, waterschappen, intergemeentelijke diensten en omgevingsdiensten (partners). Het doel van het convenant is het integraal aanpakken en bestrijden van </text:p>
                <text:p text:style-name="al">drugscriminaliteit en de daarmee samenhangende problematiek. Het convenant zorgt ervoor dat de aangesloten partners onderling informatie kunnen uitwisselen om dit doel te kunnen behalen.</text:p>
                <text:p text:style-name="al"/>
              </text:section>
            </text:section>
            <text:section text:name="paragraaf_id1-3-2-2-2-5" text:style-name="paragraaf">
              <text:p text:style-name="paragraaf_kop"><text:span text:style-name="label"/> <text:span text:style-name="nr">2.4.</text:span> Hardheidsclausule</text:p>
              <text:section text:name="structuurtekst_id1-3-2-2-2-5-2" text:style-name="structuurtekst">
                <text:p text:style-name="al">De burgemeester kan in individuele gevallen bij uitzonderlijke of onvoorziene omstandigheden afwijken van dit Damoclesbeleid indien strikte toepassing leidt tot een onredelijk of onbillijk resultaat voor betrokkene(n). </text:p>
              </text:section>
            </text:section>
            <text:p text:style-name="hoofdstuk_bottom"/>
          </text:section>
          <text:section text:name="hoofdstuk_id1-3-2-2-3" text:style-name="hoofdstuk">
            <text:p text:style-name="hoofdstuk_kop"><text:span text:style-name="label">Hoofdstuk</text:span> <text:span text:style-name="nr">3.</text:span> Uitgangspunten Damoclesbeleid</text:p>
            <text:section text:name="artikel_id1-3-2-2-3-2" text:style-name="artikel">
              <text:p text:style-name="artikel_kop_titel"><text:span text:style-name="artikel_kop_label"/> </text:p>
              <text:p text:style-name="al">In dit hoofdstuk zijn de algemene uitgangspunten opgenomen voor de wijze waarop de burgemeester uitvoering geeft aan zijn bevoegdheid op grond van artikel 13b van de Opiumwet.</text:p>
              <text:p text:style-name="al"/>
            </text:section>
            <text:section text:name="paragraaf_id1-3-2-2-3-3" text:style-name="paragraaf">
              <text:p text:style-name="paragraaf_kop"><text:span text:style-name="label"/> <text:span text:style-name="nr">3.1.</text:span> Woningen</text:p>
              <text:section text:name="structuurtekst_id1-3-2-2-3-3-2" text:style-name="structuurtekst">
                <text:list text:style-name="id1-3-2-2-3-3-2-1">
                  <text:list-item text:style-override="id1-3-2-2-3-3-2-1-1">
                    <text:number>1.</text:number>
                    <text:p text:style-name="al">Bij toepassing van artikel 13b van de Opiumwet weegt de burgemeester de gevolgen van een woningsluiting voor bewoners, waaronder de inbreuk op het recht op eerbiediging van de persoonlijke levenssfeer als bedoeld in artikel 10 van de Grondwet en artikel 8 van het EVRM. </text:p>
                  </text:list-item>
                  <text:list-item text:style-override="id1-3-2-2-3-3-2-1-2">
                    <text:number>2.</text:number>
                    <text:p text:style-name="al">Bij de aanwezigheid van minderjarigen of psychisch of fysiek kwetsbare bewoners met een specifieke binding aan de woning wordt aan de inbreuk op hun belangen extra gewicht toegekend.</text:p>
                  </text:list-item>
                  <text:list-item text:style-override="id1-3-2-2-3-3-2-1-3">
                    <text:number>3.</text:number>
                    <text:p text:style-name="al">De burgemeester beoordeelt op grond van dit Damoclesbeleid of een woningsluiting evenwichtig is; hierbij wordt de ernst van de overtreding meegewogen. </text:p>
                  </text:list-item>
                  <text:list-item text:style-override="id1-3-2-2-3-3-2-1-4">
                    <text:number>4.</text:number>
                    <text:p text:style-name="al">Bij een eerste overtreding worden de mogelijkheden van een waarschuwing of een last onder dwangsom verkend, tenzij de ernst van de situatie afwijking van dit uitgangspunt rechtvaardigt.</text:p>
                  </text:list-item>
                </text:list>
              </text:section>
            </text:section>
            <text:section text:name="paragraaf_id1-3-2-2-3-4" text:style-name="paragraaf">
              <text:p text:style-name="paragraaf_kop"><text:span text:style-name="label"/> <text:span text:style-name="nr">3.2.</text:span> Lokalen</text:p>
              <text:section text:name="structuurtekst_id1-3-2-2-3-4-2" text:style-name="structuurtekst">
                <text:p text:style-name="al">Voor lokalen, al dan niet voor publiek toegankelijk, geldt het uitgangspunt van vooraf waarschuwen of het treffen van minder ingrijpende maatregelen in beginsel niet. Of een pand als woning of als lokaal wordt aangemerkt, wordt per geval vastgesteld op basis van alle relevante feiten en omstandigheden.</text:p>
                <text:p text:style-name="al"/>
              </text:section>
            </text:section>
            <text:section text:name="paragraaf_id1-3-2-2-3-5" text:style-name="paragraaf">
              <text:p text:style-name="paragraaf_kop"><text:span text:style-name="label"/> <text:span text:style-name="nr">3.3.</text:span> (Sociale) huurwoningen</text:p>
              <text:section text:name="structuurtekst_id1-3-2-2-3-5-2" text:style-name="structuurtekst">
                <text:list text:style-name="id1-3-2-2-3-5-2-1">
                  <text:list-item text:style-override="id1-3-2-2-3-5-2-1-1">
                    <text:number>1.</text:number>
                    <text:p text:style-name="al">Voor huurwoningen van woningcorporatie Woonstede wordt in beginsel de handhavingsmatrix voor woningen, zoals opgenomen in hoofdstuk 4, toegepast. </text:p>
                  </text:list-item>
                  <text:list-item text:style-override="id1-3-2-2-3-5-2-1-2">
                    <text:number>2.</text:number>
                    <text:p text:style-name="al">Bij het bepalen van de sluitingsduur wordt geen onderscheid gemaakt tussen huur- en koopwoningen. </text:p>
                  </text:list-item>
                  <text:list-item text:style-override="id1-3-2-2-3-5-2-1-3">
                    <text:number>3.</text:number>
                    <text:p text:style-name="al">Een sluitingsduur langer dan drie maanden kan worden opgelegd indien sprake is van een ernstig geval als bedoeld in artikel 3.7. </text:p>
                  </text:list-item>
                  <text:list-item text:style-override="id1-3-2-2-3-5-2-1-4">
                    <text:number>4.</text:number>
                    <text:p text:style-name="al">De burgemeester kan onder bepaalde omstandigheden een kortere sluitingsduur of een verzoek tot opheffing van een reeds geëffectueerde sluiting van een sociale huurwoning honoreren.</text:p>
                  </text:list-item>
                  <text:list-item text:style-override="id1-3-2-2-3-5-2-1-5">
                    <text:number>5.</text:number>
                    <text:p text:style-name="al">Opheffing van een sluiting is slechts mogelijk indien de doelstellingen genoemd in artikel 1.3 van dit Damoclesbeleid zijn bereikt en met inachtneming van de termijnen genoemd in artikel 4.3.</text:p>
                  </text:list-item>
                </text:list>
              </text:section>
            </text:section>
            <text:section text:name="paragraaf_id1-3-2-2-3-6" text:style-name="paragraaf">
              <text:p text:style-name="paragraaf_kop"><text:span text:style-name="label"/> <text:span text:style-name="nr">3.4.</text:span> Last onder bestuursdwang </text:p>
              <text:section text:name="structuurtekst_id1-3-2-2-3-6-2" text:style-name="structuurtekst">
                <text:list text:style-name="id1-3-2-2-3-6-2-1">
                  <text:list-item text:style-override="id1-3-2-2-3-6-2-1-1">
                    <text:number>1.</text:number>
                    <text:p text:style-name="al">Bij overtreding van de Opiumwet in woningen of lokalen wordt in beginsel een last onder bestuursdwang opgelegd.</text:p>
                  </text:list-item>
                  <text:list-item text:style-override="id1-3-2-2-3-6-2-1-2">
                    <text:number>2.</text:number>
                    <text:p text:style-name="al">De last onder bestuursdwang strekt tot sluiting van de woning, het lokaal en het daarbij behorende erf.</text:p>
                  </text:list-item>
                  <text:list-item text:style-override="id1-3-2-2-3-6-2-1-3">
                    <text:number>3.</text:number>
                    <text:p text:style-name="al">Van dit uitgangspunt wordt uitsluitend afgeweken bij een eerste constatering waarbij sprake is van een geringe overschrijding van de gebruikshoeveelheid én geen sprake is van een ernstig geval.</text:p>
                  </text:list-item>
                </text:list>
              </text:section>
            </text:section>
            <text:section text:name="paragraaf_id1-3-2-2-3-7" text:style-name="paragraaf">
              <text:p text:style-name="paragraaf_kop"><text:span text:style-name="label"/> <text:span text:style-name="nr">3.5.</text:span> Waarschuwing</text:p>
              <text:section text:name="structuurtekst_id1-3-2-2-3-7-2" text:style-name="structuurtekst">
                <text:list text:style-name="id1-3-2-2-3-7-2-1">
                  <text:list-item text:style-override="id1-3-2-2-3-7-2-1-1">
                    <text:number>1.</text:number>
                    <text:p text:style-name="al">Bij een eerste overtreding van artikel 13b, eerste lid, van de Opiumwet in een woning wordt in beginsel volstaan met een waarschuwing of een last onder dwangsom.</text:p>
                  </text:list-item>
                  <text:list-item text:style-override="id1-3-2-2-3-7-2-1-2">
                    <text:number>2.</text:number>
                    <text:p text:style-name="al">Van dit uitgangspunt kan worden afgeweken indien sprake is van een ernstig geval als bedoeld in artikel 3.7.</text:p>
                  </text:list-item>
                  <text:list-item text:style-override="id1-3-2-2-3-7-2-1-3">
                    <text:number>3.</text:number>
                    <text:p text:style-name="al">Een waarschuwing geldt voor een periode van vijf jaar.</text:p>
                  </text:list-item>
                </text:list>
              </text:section>
            </text:section>
            <text:section text:name="paragraaf_id1-3-2-2-3-8" text:style-name="paragraaf">
              <text:p text:style-name="paragraaf_kop"><text:span text:style-name="label"/> <text:span text:style-name="nr">3.6.</text:span> Last onder dwangsom</text:p>
              <text:section text:name="structuurtekst_id1-3-2-2-3-8-2" text:style-name="structuurtekst">
                <text:list text:style-name="id1-3-2-2-3-8-2-1">
                  <text:list-item text:style-override="id1-3-2-2-3-8-2-1-1">
                    <text:number>1.</text:number>
                    <text:p text:style-name="al">Op grond van artikel 5:32 van de Awb kan in plaats van een last onder bestuursdwang een last onder dwangsom worden opgelegd, indien dit gelet op de omstandigheden van het geval evenrediger is dan een sluitingsmaatregel.</text:p>
                  </text:list-item>
                  <text:list-item text:style-override="id1-3-2-2-3-8-2-1-2">
                    <text:number>2.</text:number>
                    <text:p text:style-name="al">De hoogte van de dwangsom wordt bepaald overeenkomstig artikel 4.4.1 van dit Damoclesbeleid en sluit aan bij de vermoedelijke opbrengst van de drugs of de te produceren drugs.</text:p>
                  </text:list-item>
                  <text:list-item text:style-override="id1-3-2-2-3-8-2-1-3">
                    <text:number>3.</text:number>
                    <text:p text:style-name="al">Een last onder dwangsom kan uitsluitend worden opgelegd aan de overtreder die de overtreding kan beëindigen.</text:p>
                  </text:list-item>
                  <text:list-item text:style-override="id1-3-2-2-3-8-2-1-4">
                    <text:number>4.</text:number>
                    <text:p text:style-name="al">De hoogte van de dwangsom moet een voldoende afschrikkende werking hebben en daadwerkelijk effectief zijn om herhaling van de overtreding van de Opiumwet te voorkomen.</text:p>
                  </text:list-item>
                </text:list>
              </text:section>
            </text:section>
            <text:section text:name="paragraaf_id1-3-2-2-3-9" text:style-name="paragraaf">
              <text:p text:style-name="paragraaf_kop"><text:span text:style-name="label"/> <text:span text:style-name="nr">3.7.</text:span> Ernstig geval</text:p>
              <text:section text:name="structuurtekst_id1-3-2-2-3-9-2" text:style-name="structuurtekst">
                <text:p text:style-name="al">Van een ernstig geval is in ieder geval sprake als één of meer van de onderstaande indicatoren van toepassing zijn. Dit gaat om de volgende niet-limitatieve indicatoren: </text:p>
                <text:list text:style-name="id1-3-2-2-3-9-2-2">
                  <text:list-item text:style-override="id1-3-2-2-3-9-2-2-1">
                    <text:number>a.</text:number>
                    <text:p text:style-name="al">de aangetroffen grootte van de (handels)hoeveelheid soft-/harddrugs. Daadwerkelijke verkoop, aflevering of verstrekking hoeft niet aangetoond te worden;</text:p>
                  </text:list-item>
                  <text:list-item text:style-override="id1-3-2-2-3-9-2-2-2">
                    <text:number>b.</text:number>
                    <text:p text:style-name="al">een combinatie van een (handels)hoeveelheid soft-/hard-/designerdrugs als bedoeld op lijst I, IA en/of II van de Opiumwet;</text:p>
                  </text:list-item>
                  <text:list-item text:style-override="id1-3-2-2-3-9-2-2-3">
                    <text:number>c.</text:number>
                    <text:p text:style-name="al">het bezit van of de verkoop van drugs aan minderjarigen;</text:p>
                  </text:list-item>
                  <text:list-item text:style-override="id1-3-2-2-3-9-2-2-4">
                    <text:number>d.</text:number>
                    <text:p text:style-name="al">ongeacht de hoeveelheid aangetroffen drugs, het aantreffen van attributen die te relateren zijn aan drugshandel, zoals een grote som aan contant geld, een weegschaal, verpakkingsmaterialen, versnijdingsmiddelen;</text:p>
                  </text:list-item>
                  <text:list-item text:style-override="id1-3-2-2-3-9-2-2-5">
                    <text:number>e.</text:number>
                    <text:p text:style-name="al">er is sprake van verboden wapenbezit en/of aanwezigheid van verboden wapens als bedoeld in de Wet Wapens en Munitie;</text:p>
                  </text:list-item>
                  <text:list-item text:style-override="id1-3-2-2-3-9-2-2-6">
                    <text:number>f.</text:number>
                    <text:p text:style-name="al">er is sprake van recidive door één of meerdere betrokkenen, daaronder in ieder geval begrepen eerdere overtredingen van de Opiumwet;</text:p>
                  </text:list-item>
                  <text:list-item text:style-override="id1-3-2-2-3-9-2-2-7">
                    <text:number>g.</text:number>
                    <text:p text:style-name="al">de mate van risico of gevaar voor het woon- of leefklimaat in de omgeving en/of voor omwonenden;</text:p>
                  </text:list-item>
                  <text:list-item text:style-override="id1-3-2-2-3-9-2-2-8">
                    <text:number>h.</text:number>
                    <text:p text:style-name="al">de omstandigheid dat het pand bekend staat als ontmoetingsplek voor handelaren en/of gebruikers (dit kan bijvoorbeeld blijken uit politieobservaties of verklaringen van gebruikers, omwonenden en getuigen);</text:p>
                  </text:list-item>
                  <text:list-item text:style-override="id1-3-2-2-3-9-2-2-9">
                    <text:number>i.</text:number>
                    <text:p text:style-name="al">er is een vermoeden dat de bewoner(s)/betrokkene(n) verkeert/verkeren in kringen van personen met antecedenten ten aanzien van de Opiumwet of de Wet Wapens en Munitie. Ook antecedenten op het gebied van geweld tegen personen of zaken, zoals geweldpleging, mishandeling, bedreiging, vernieling of diefstal kunnen een rol spelen;</text:p>
                  </text:list-item>
                  <text:list-item text:style-override="id1-3-2-2-3-9-2-2-10">
                    <text:number>j.</text:number>
                    <text:p text:style-name="al">het is aannemelijk dat de eigenaar of huurder/gebruiker zelf betrokken is bij de aangetroffen drugs;</text:p>
                  </text:list-item>
                  <text:list-item text:style-override="id1-3-2-2-3-9-2-2-11">
                    <text:number>k.</text:number>
                    <text:p text:style-name="al">het is aannemelijk dat behalve de woning of lokaal nog één of meer locaties betrokken zijn bij drugshandel in georganiseerd verband;</text:p>
                  </text:list-item>
                  <text:list-item text:style-override="id1-3-2-2-3-9-2-2-12">
                    <text:number>l.</text:number>
                    <text:p text:style-name="al">er zijn overige feiten en omstandigheden die duiden op drugshandel of criminaliteit in georganiseerd verband;</text:p>
                  </text:list-item>
                  <text:list-item text:style-override="id1-3-2-2-3-9-2-2-13">
                    <text:number>m.</text:number>
                    <text:p text:style-name="al">er is sprake van merkbare overlast vanuit het pand, waaronder openbare ordeverstoringen in, vanuit of rond het pand (dit kan o.a. blijken uit politiewaarnemingen, waarnemingen van toezichthouders en/of meldingen van buurtbewoners);</text:p>
                  </text:list-item>
                  <text:list-item text:style-override="id1-3-2-2-3-9-2-2-14">
                    <text:number>n.</text:number>
                    <text:p text:style-name="al">er is sprake van ondeugdelijke of ondoorzichtige huurconstructies en de gebruikers/huurders zijn niet ingeschreven in de BRP van de gemeente;</text:p>
                  </text:list-item>
                  <text:list-item text:style-override="id1-3-2-2-3-9-2-2-15">
                    <text:number>o.</text:number>
                    <text:p text:style-name="al">er is sprake van beroeps- of bedrijfsmatige (hennep)teelt. De mate van professionaliteit wordt beoordeeld aan de hand van de indicatoren, opgenomen in bijlage 1 van de Aanwijzing Opiumwet. Wanneer aan twee of meer van de aangegeven indicatoren van professionaliteit wordt voldaan, wordt aangenomen dat er sprake is van beroeps- of bedrijfsmatige teelt.</text:p>
                  </text:list-item>
                </text:list>
              </text:section>
            </text:section>
            <text:p text:style-name="hoofdstuk_bottom"/>
          </text:section>
          <text:section text:name="hoofdstuk_id1-3-2-2-4" text:style-name="hoofdstuk">
            <text:p text:style-name="hoofdstuk_kop"><text:span text:style-name="label">Hoofdstuk</text:span> <text:span text:style-name="nr">4.</text:span> Handhavingsmatrix</text:p>
            <text:section text:name="paragraaf_id1-3-2-2-4-2" text:style-name="paragraaf">
              <text:p text:style-name="paragraaf_kop"><text:span text:style-name="label"/> <text:span text:style-name="nr">4.1.</text:span> Drugshandel in woningen of lokalen </text:p>
              <text:section text:name="structuurtekst_id1-3-2-2-4-2-2" text:style-name="structuurtekst">
                <text:p text:style-name="al">Bij drugshandel in woningen of lokalen of daarbij behorende erven, in de zin van artikel 13b, eerste lid onder a, van de Opiumwet, wordt, nadat is vastgesteld dat sprake is van een handelshoeveelheid drugs, in beginsel het regime toegepast zoals opgenomen in onderstaande matrix.</text:p>
              </text:section>
              <text:section text:name="artikel_id1-3-2-2-4-2-3" text:style-name="artikel">
                <text:p text:style-name="artikel_kop_titel"><text:span text:style-name="artikel_kop_label"/> <text:span text:style-name="artikel_kop_nr">4.1.1.</text:span> Geringe handelshoeveelheid</text:p>
                <text:section text:name="table_id1-3-2-2-4-2-3-2" text:style-name="table">
                  <text:p text:style-name="table_top"/>
                  <table:table table:style-name="tgroup">
                    <table:table-column table:style-name="id1-3-2-2-4-2-3-2-1-1"/>
                    <table:table-column table:style-name="id1-3-2-2-4-2-3-2-1-2"/>
                    <table:table-column table:style-name="id1-3-2-2-4-2-3-2-1-3"/>
                    <table:table-column table:style-name="id1-3-2-2-4-2-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2">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gt; 5 en &lt; 30 gram, &gt; 5 en &lt; 20 hennepplanten,</text:p>
                        <text:p text:style-name="table_al">&gt; 1 en &lt; 10 ampullen lachgas </text:p>
                        <text:p text:style-name="table_al">(8 gram per ampul)/ballonnen lachgas</text:p>
                      </table:table-cell>
                      <table:table-cell table:style-name="cell_frame_all" table:number-rows-spanned="1" table:number-columns-spanned="1">
                        <text:p text:style-name="table_al">
                          <text:span text:style-name="nadrukvet">Waarschuwing of </text:span>
                        </text:p>
                        <text:p text:style-name="table_al">
                          <text:span text:style-name="nadrukvet">last onder dwangsom</text:span>
                        </text:p>
                      </table:table-cell>
                      <table:table-cell table:style-name="cell_frame_all" table:number-rows-spanned="1" table:number-columns-spanned="1">
                        <text:p text:style-name="table_al">indien sprake is van verzwarende </text:p>
                        <text:p text:style-name="table_al">omstandigheden, zoals bedoeld in artikel 3.7, wordt dit behandeld als een ernstig geval overeenkomstig de onderstaande matrix onder 4.1.2 .</text:p>
                      </table:table-cell>
                    </table:table-row>
                  </table:table>
                  <text:p text:style-name="table_bottom"/>
                </text:section>
                <text:p text:style-name="al"/>
              </text:section>
              <text:section text:name="artikel_id1-3-2-2-4-2-4" text:style-name="artikel">
                <text:p text:style-name="artikel_kop_titel"><text:span text:style-name="artikel_kop_label"/> <text:span text:style-name="artikel_kop_nr">4.1.2.</text:span> Ernstig geval</text:p>
                <text:section text:name="table_id1-3-2-2-4-2-4-2" text:style-name="table">
                  <text:p text:style-name="table_top"/>
                  <table:table table:style-name="tgroup">
                    <table:table-column table:style-name="id1-3-2-2-4-2-4-2-1-1"/>
                    <table:table-column table:style-name="id1-3-2-2-4-2-4-2-1-2"/>
                    <table:table-column table:style-name="id1-3-2-2-4-2-4-2-1-3"/>
                    <table:table-column table:style-name="id1-3-2-2-4-2-4-2-1-4"/>
                    <table:table-column table:style-name="id1-3-2-2-4-2-4-2-1-5"/>
                    <table:table-column table:style-name="id1-3-2-2-4-2-4-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Hoeveel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 3<text:span text:style-name="sup">e</text:span> constatering</text:span>
                        </text:p>
                      </table:table-cell>
                    </table:table-row>
                    <table:table-row table:style-name="row">
                      <table:table-cell table:style-name="cell_frame_all" table:number-rows-spanned="2" table:number-columns-spanned="1">
                        <text:p text:style-name="table_al">
                          <text:span text:style-name="nadrukvet">Softdrugs</text:span>
                        </text:p>
                      </table:table-cell>
                      <table:table-cell table:style-name="cell_frame_all" table:number-rows-spanned="2" table:number-columns-spanned="1">
                        <text:p text:style-name="table_al"> &gt; 30 gram, </text:p>
                        <text:p text:style-name="table_al"> &gt; 20 hennepplanten </text:p>
                        <text:p text:style-name="table_al"> &gt; 10 ampullen lachgas </text:p>
                        <text:p text:style-name="table_al">(8 gram per ampul/ ballonnen lachgas)</text:p>
                      </table:table-cell>
                      <table:table-cell table:style-name="cell_frame_all" table:number-rows-spanned="1" table:number-columns-spanned="1">
                        <text:p text:style-name="table_al">
                          <text:span text:style-name="nadrukvet"> Woning</text:span>
                        </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 6 maanden </text:p>
                        <text:p text:style-name="table_al"> sluiten</text:p>
                      </table:table-cell>
                      <table:table-cell table:style-name="cell_frame_all" table:number-rows-spanned="1" table:number-columns-spanned="1">
                        <text:p text:style-name="table_al"> 12 maanden sluiten</text:p>
                      </table:table-cell>
                    </table:table-row>
                    <table:table-row table:style-name="row">
                      <table:table-cell table:style-name="cell_frame_all" table:number-rows-spanned="1" table:number-columns-spanned="1">
                        <text:p text:style-name="table_al">
                          <text:span text:style-name="nadrukvet"> Lokaal</text:span>
                        </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 6 maanden </text:p>
                        <text:p text:style-name="table_al"> sluiten</text:p>
                      </table:table-cell>
                      <table:table-cell table:style-name="cell_frame_all" table:number-rows-spanned="1" table:number-columns-spanned="1">
                        <text:p text:style-name="table_al"> 12 maanden </text:p>
                        <text:p text:style-name="table_al"> sluiten</text:p>
                      </table:table-cell>
                    </table:table-row>
                    <table:table-row table:style-name="row">
                      <table:table-cell table:style-name="cell_frame_all" table:number-rows-spanned="2" table:number-columns-spanned="1">
                        <text:p text:style-name="table_al">
                          <text:span text:style-name="nadrukvet">Harddrugs/</text:span>
                        </text:p>
                        <text:p text:style-name="table_al">
                          <text:span text:style-name="nadrukvet">designerdrugs</text:span>
                        </text:p>
                      </table:table-cell>
                      <table:table-cell table:style-name="cell_frame_all" table:number-rows-spanned="2" table:number-columns-spanned="1">
                        <text:p text:style-name="table_al"> &gt; 0,5 gram, </text:p>
                        <text:p text:style-name="table_al"> &gt; 1 pil </text:p>
                        <text:p text:style-name="table_al"> &gt; 1 eenheid GHB (5 ml.)</text:p>
                      </table:table-cell>
                      <table:table-cell table:style-name="cell_frame_all" table:number-rows-spanned="1" table:number-columns-spanned="1">
                        <text:p text:style-name="table_al">
                          <text:span text:style-name="nadrukvet"> Woning </text:span>
                        </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 12 maanden </text:p>
                        <text:p text:style-name="table_al"> sluiten</text:p>
                      </table:table-cell>
                      <table:table-cell table:style-name="cell_frame_all" table:number-rows-spanned="1" table:number-columns-spanned="1">
                        <text:p text:style-name="table_al"> 24 maanden </text:p>
                        <text:p text:style-name="table_al"> sluiten</text:p>
                      </table:table-cell>
                    </table:table-row>
                    <table:table-row table:style-name="row">
                      <table:table-cell table:style-name="cell_frame_all" table:number-rows-spanned="1" table:number-columns-spanned="1">
                        <text:p text:style-name="table_al">
                          <text:span text:style-name="nadrukvet"> Lokaal</text:span>
                        </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 12 maanden</text:p>
                        <text:p text:style-name="table_al"> sluiten</text:p>
                      </table:table-cell>
                      <table:table-cell table:style-name="cell_frame_all" table:number-rows-spanned="1" table:number-columns-spanned="1">
                        <text:p text:style-name="table_al"> 24 maanden </text:p>
                        <text:p text:style-name="table_al"> sluite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Voorbereidingshandelingen in woningen of lokalen </text:p>
              <text:section text:name="structuurtekst_id1-3-2-2-4-3-2" text:style-name="structuurtekst">
                <text:p text:style-name="al">Bij de constatering van voorbereidingshandelingen in de zin van artikel 13b, eerste lid onder b, van de Opiumwet, wordt, nadat uit alle feiten en omstandigheden is vastgesteld dat sprake is van strafbare voorbereidingshandelingen, in beginsel het regime toegepast zoals opgenomen in onderstaande matrix.</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text:span text:style-name="sup">e</text:span> constatering</text:span>
                        </text:p>
                      </table:table-cell>
                      <table:table-cell table:style-name="cell_frame_all" table:number-rows-spanned="1" table:number-columns-spanned="1">
                        <text:p text:style-name="table_al">
                          <text:span text:style-name="nadrukvet"> 2<text:span text:style-name="sup">e</text:span> constatering</text:span>
                        </text:p>
                      </table:table-cell>
                      <table:table-cell table:style-name="cell_frame_all" table:number-rows-spanned="1" table:number-columns-spanned="1">
                        <text:p text:style-name="table_al">
                          <text:span text:style-name="nadrukvet"> 3<text:span text:style-name="sup">e</text:span> constatering</text:span>
                        </text:p>
                      </table:table-cell>
                    </table:table-row>
                    <table:table-row table:style-name="row">
                      <table:table-cell table:style-name="cell_frame_all" table:number-rows-spanned="2"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3 maanden </text:p>
                        <text:p text:style-name="table_al"> sluiten</text:p>
                      </table:table-cell>
                      <table:table-cell table:style-name="cell_frame_all" table:number-rows-spanned="1" table:number-columns-spanned="1">
                        <text:p text:style-name="table_al"> 6 maanden </text:p>
                        <text:p text:style-name="table_al"> sluiten</text:p>
                      </table:table-cell>
                      <table:table-cell table:style-name="cell_frame_all" table:number-rows-spanned="1" table:number-columns-spanned="1">
                        <text:p text:style-name="table_al"> 12 maanden </text:p>
                        <text:p text:style-name="table_al"> sluiten</text:p>
                      </table:table-cell>
                    </table:table-row>
                    <table:table-row table:style-name="row">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 3 maanden </text:p>
                        <text:p text:style-name="table_al"> sluiten</text:p>
                      </table:table-cell>
                      <table:table-cell table:style-name="cell_frame_all" table:number-rows-spanned="1" table:number-columns-spanned="1">
                        <text:p text:style-name="table_al"> 6 maanden</text:p>
                        <text:p text:style-name="table_al"> sluiten</text:p>
                      </table:table-cell>
                      <table:table-cell table:style-name="cell_frame_all" table:number-rows-spanned="1" table:number-columns-spanned="1">
                        <text:p text:style-name="table_al"> 12 maanden</text:p>
                        <text:p text:style-name="table_al"> sluiten</text:p>
                      </table:table-cell>
                    </table:table-row>
                    <table:table-row table:style-name="row">
                      <table:table-cell table:style-name="cell_frame_all" table:number-rows-spanned="2" table:number-columns-spanned="1">
                        <text:p text:style-name="table_al">
                          <text:span text:style-name="nadrukvet">Harddrugs/</text:span>
                        </text:p>
                        <text:p text:style-name="table_al">
                          <text:span text:style-name="nadrukvet">designerdrugs</text:span>
                        </text:p>
                      </table:table-cell>
                      <table:table-cell table:style-name="cell_frame_all" table:number-rows-spanned="1" table:number-columns-spanned="1">
                        <text:p text:style-name="table_al">
                          <text:span text:style-name="nadrukvet">Woning </text:span>
                        </text:p>
                      </table:table-cell>
                      <table:table-cell table:style-name="cell_frame_all" table:number-rows-spanned="1" table:number-columns-spanned="1">
                        <text:p text:style-name="table_al"> 3 maanden </text:p>
                        <text:p text:style-name="table_al"> sluiten</text:p>
                      </table:table-cell>
                      <table:table-cell table:style-name="cell_frame_all" table:number-rows-spanned="1" table:number-columns-spanned="1">
                        <text:p text:style-name="table_al"> 6 maanden </text:p>
                        <text:p text:style-name="table_al"> sluiten</text:p>
                      </table:table-cell>
                      <table:table-cell table:style-name="cell_frame_all" table:number-rows-spanned="1" table:number-columns-spanned="1">
                        <text:p text:style-name="table_al"> 12 maanden </text:p>
                        <text:p text:style-name="table_al"> sluiten</text:p>
                      </table:table-cell>
                    </table:table-row>
                    <table:table-row table:style-name="row">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 6 maanden</text:p>
                        <text:p text:style-name="table_al"> sluiten</text:p>
                      </table:table-cell>
                      <table:table-cell table:style-name="cell_frame_all" table:number-rows-spanned="1" table:number-columns-spanned="1">
                        <text:p text:style-name="table_al"> 12 maanden </text:p>
                        <text:p text:style-name="table_al"> sluiten</text:p>
                      </table:table-cell>
                      <table:table-cell table:style-name="cell_frame_all" table:number-rows-spanned="1" table:number-columns-spanned="1">
                        <text:p text:style-name="table_al"> Min. 12 maanden</text:p>
                        <text:p text:style-name="table_al"> sluite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Verzoek opheffing sluiting</text:p>
              <text:section text:name="structuurtekst_id1-3-2-2-4-4-2" text:style-name="structuurtekst">
                <text:list text:style-name="id1-3-2-2-4-4-2-1">
                  <text:list-item text:style-override="id1-3-2-2-4-4-2-1-1">
                    <text:number>1.</text:number>
                    <text:p text:style-name="al">De duur van de sluiting wordt vastgesteld op basis van de periode die noodzakelijk is om de overtreding van de Opiumwet te beëindigen en herhaling te voorkomen.</text:p>
                  </text:list-item>
                  <text:list-item text:style-override="id1-3-2-2-4-4-2-1-2">
                    <text:number>2.</text:number>
                    <text:p text:style-name="al">De burgemeester kan onder bepaalde omstandigheden medewerking verlenen aan een verzoek tot opheffing van een reeds geëffectueerde sluiting.</text:p>
                  </text:list-item>
                  <text:list-item text:style-override="id1-3-2-2-4-4-2-1-3">
                    <text:number>3.</text:number>
                    <text:p text:style-name="al">Bij de beoordeling van een verzoek tot opheffing betrekt de burgemeester onder meer:</text:p>
                    <text:list text:style-name="id1-3-2-2-4-4-2-1-3-3">
                      <text:list-item text:style-override="id1-3-2-2-4-4-2-1-3-3-1">
                        <text:number>a.</text:number>
                        <text:p text:style-name="al">of de doelstellingen van de sluiting, als bedoeld in artikel 1.3, zijn bereikt;</text:p>
                      </text:list-item>
                      <text:list-item text:style-override="id1-3-2-2-4-4-2-1-3-3-2">
                        <text:number>b.</text:number>
                        <text:p text:style-name="al">of betrokkene(n) aantoonbaar en daadwerkelijk maatregelen hebben genomen om herhaling van de overtreding te voorkomen.</text:p>
                      </text:list-item>
                    </text:list>
                  </text:list-item>
                  <text:list-item text:style-override="id1-3-2-2-4-4-2-1-4">
                    <text:number>4.</text:number>
                    <text:p text:style-name="al">Opheffing van de sluiting vindt in de regel niet eerder plaats dan na het verstrijken van de in de onderstaande tabel opgenomen termijnen.</text:p>
                  </text:list-item>
                </text:list>
                <text:section text:name="table_id1-3-2-2-4-4-2-2" text:style-name="table">
                  <text:p text:style-name="table_top"/>
                  <table:table table:style-name="tgroup">
                    <table:table-column table:style-name="id1-3-2-2-4-4-2-2-1-1"/>
                    <table:table-column table:style-name="id1-3-2-2-4-4-2-2-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section>
            </text:section>
            <text:section text:name="paragraaf_id1-3-2-2-4-5" text:style-name="paragraaf">
              <text:p text:style-name="paragraaf_kop"><text:span text:style-name="label"/> <text:span text:style-name="nr">4.4.</text:span> Last onder dwangsom (bij softdrugs)</text:p>
              <text:section text:name="structuurtekst_id1-3-2-2-4-5-2" text:style-name="structuurtekst">
                <text:list text:style-name="id1-3-2-2-4-5-2-1">
                  <text:list-item text:style-override="id1-3-2-2-4-5-2-1-1">
                    <text:number>1.</text:number>
                    <text:p text:style-name="al">Bij het aantreffen van een hennepplantage, een handelshoeveelheid softdrugs, lachgas of voorbereidingshandelingen gericht op softdrugs en/of lachgas kan aan de overtreder een last onder dwangsom worden opgelegd.</text:p>
                  </text:list-item>
                  <text:list-item text:style-override="id1-3-2-2-4-5-2-1-2">
                    <text:number>2.</text:number>
                    <text:p text:style-name="al">De hoogte van de dwangsom wordt bepaald aan de hand van de matrix onder 4.4.1, afhankelijk van het aantal aangetroffen of beoogde hennepplanten, de hoeveelheid softdrugs (in grammen) en/of het aantal lachgasampullen of -ballonnen.</text:p>
                  </text:list-item>
                  <text:list-item text:style-override="id1-3-2-2-4-5-2-1-3">
                    <text:number>3.</text:number>
                    <text:p text:style-name="al">Bij het opleggen van een last onder dwangsom wordt in beginsel geen onderscheid gemaakt tussen woningen en lokalen.</text:p>
                  </text:list-item>
                  <text:list-item text:style-override="id1-3-2-2-4-5-2-1-4">
                    <text:number>4.</text:number>
                    <text:p text:style-name="al">In geval van verzwarende omstandigheden als bedoeld in artikel 3.7 kunnen de in de matrix onder 4.4.1 opgenomen bedragen worden verhoogd.</text:p>
                  </text:list-item>
                  <text:list-item text:style-override="id1-3-2-2-4-5-2-1-5">
                    <text:number>5.</text:number>
                    <text:p text:style-name="al">Verzwarende omstandigheden kunnen aanleiding geven tot toepassing van een zwaardere maatregel dan in de matrix is opgenomen.</text:p>
                  </text:list-item>
                </text:list>
              </text:section>
              <text:section text:name="artikel_id1-3-2-2-4-5-3" text:style-name="artikel">
                <text:p text:style-name="artikel_kop_titel"><text:span text:style-name="artikel_kop_label"/> <text:span text:style-name="artikel_kop_nr">4.4.1.</text:span> Hoogte dwangsom</text:p>
                <text:section text:name="table_id1-3-2-2-4-5-3-2" text:style-name="table">
                  <text:p text:style-name="table_top"/>
                  <table:table table:style-name="tgroup">
                    <table:table-column table:style-name="id1-3-2-2-4-5-3-2-1-1"/>
                    <table:table-column table:style-name="id1-3-2-2-4-5-3-2-1-2"/>
                    <table:table-row table:style-name="row">
                      <table:table-cell table:style-name="cell_frame_all" table:number-rows-spanned="1" table:number-columns-spanned="1">
                        <text:p text:style-name="table_al">
                          <text:span text:style-name="nadrukvet">Hennepplanten </text:span>
                        </text:p>
                      </table:table-cell>
                      <table:table-cell table:style-name="cell_frame_all" table:number-rows-spanned="1" table:number-columns-spanned="1">
                        <text:p text:style-name="table_al">
                          <text:span text:style-name="nadrukvet">Hoogte dwangsom ineens</text:span>
                        </text:p>
                      </table:table-cell>
                    </table:table-row>
                    <table:table-row table:style-name="row">
                      <table:table-cell table:style-name="cell_frame_all" table:number-rows-spanned="1" table:number-columns-spanned="1">
                        <text:p text:style-name="table_al">Van 6 tot 50 planten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oogte dwangsom ineens</text:span>
                        </text:p>
                      </table:table-cell>
                    </table:table-row>
                    <table:table-row table:style-name="row">
                      <table:table-cell table:style-name="cell_frame_all" table:number-rows-spanned="1" table:number-columns-spanned="1">
                        <text:p text:style-name="table_al">5-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Lachgas (ampullen/ballo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1-3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anaf 3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Lachgas (gasfle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kg. netto volume </text:p>
                        <text:p text:style-name="table_al">(ongeacht formaat of vulling)</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Vanaf 15 kg </text:p>
                      </table:table-cell>
                      <table:table-cell table:style-name="cell_frame_all" table:number-rows-spanned="1" table:number-columns-spanned="1">
                        <text:p text:style-name="table_al">Maatwerk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Inwerkingtreding</text:p>
              <text:section text:name="structuurtekst_id1-3-2-2-5-2-2" text:style-name="structuurtekst">
                <text:p text:style-name="al">Dit Damoclesbeleid treedt in werking met ingang van de eerste dag na bekendmaking.</text:p>
                <text:p text:style-name="al"/>
              </text:section>
            </text:section>
            <text:section text:name="paragraaf_id1-3-2-2-5-3" text:style-name="paragraaf">
              <text:p text:style-name="paragraaf_kop"><text:span text:style-name="label"/> <text:span text:style-name="nr">5.2.</text:span> Intrekken bestaand Damoclesbeleid</text:p>
              <text:section text:name="structuurtekst_id1-3-2-2-5-3-2" text:style-name="structuurtekst">
                <text:p text:style-name="al">Het Damoclesbeleid van de gemeente Ede, gemeenteblad 2017, 188664, wordt ingetrokken.</text:p>
                <text:p text:style-name="al"/>
              </text:section>
            </text:section>
            <text:section text:name="paragraaf_id1-3-2-2-5-4" text:style-name="paragraaf">
              <text:p text:style-name="paragraaf_kop"><text:span text:style-name="label"/> <text:span text:style-name="nr">5.3.</text:span> Overgangsrecht</text:p>
              <text:section text:name="structuurtekst_id1-3-2-2-5-4-2" text:style-name="structuurtekst">
                <text:list text:style-name="id1-3-2-2-5-4-2-1">
                  <text:list-item text:style-override="id1-3-2-2-5-4-2-1-1">
                    <text:number>1.</text:number>
                    <text:p text:style-name="al">Procedures op grond van artikel 13b van de Opiumwet die zijn aangevangen onder het voormalige Damoclesbeleid worden afgehandeld volgens dat voormalige beleid en de daarbij behorende handhavingsarrangementen.</text:p>
                  </text:list-item>
                  <text:list-item text:style-override="id1-3-2-2-5-4-2-1-2">
                    <text:number>2.</text:number>
                    <text:p text:style-name="al">Een procedure geldt als aangevangen zodra ten minste een voornemen als bedoeld in artikel 4:8 van de Awb is verzonden.</text:p>
                  </text:list-item>
                  <text:list-item text:style-override="id1-3-2-2-5-4-2-1-3">
                    <text:number>3.</text:number>
                    <text:p text:style-name="al">Onder het voormalige Damoclesbeleid afgegeven waarschuwingen en gedane constateringen worden aangemerkt als waarschuwingen en constateringen onder dit Damoclesbeleid.</text:p>
                  </text:list-item>
                </text:list>
                <text:p text:style-name="al">Eerdere waarschuwingen en overtredingen uit het voormalige beleid kunnen aanleiding vormen om direct de volgende stap in de handhavingsmatrix, zoals opgenomen in hoofdstuk 4, toe te passen.</text:p>
                <text:p text:style-name="al"/>
              </text:section>
            </text:section>
            <text:section text:name="paragraaf_id1-3-2-2-5-5" text:style-name="paragraaf">
              <text:p text:style-name="paragraaf_kop"><text:span text:style-name="label"/> <text:span text:style-name="nr">5.4.</text:span> Citeertitel</text:p>
              <text:section text:name="structuurtekst_id1-3-2-2-5-5-2" text:style-name="structuurtekst">
                <text:p text:style-name="al">Dit Damoclesbeleid wordt aangehaald als ‘Damoclesbeleid gemeente Ede 2026’</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Ede op 9 juni 2026, 20260507946768</text:span></text:p>
          </text:section>
          <text:section text:name="ondertekening_id1-3-2-3-2">
            <text:p><text:span text:style-name="functie"/></text:p>
            <text:p><text:span text:style-name="functie">De burgemeester van Ede,</text:span></text:p>
          </text:section>
          <text:section text:name="ondertekening_id1-3-2-3-3">
            <text:p><text:span text:style-name="functie"/></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41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1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1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anwijzing Opiumwet]|[1.0:c:BWBR0036356&amp;g=2015-03-01</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source">Algemene Plaatselijke Verordening Ede 2026]|[https://lokaleregelgeving.overheid.nl/CVDR762038/1</meta:user-defined>
    <meta:user-defined meta:name="OVERHEIDop.referentienummer">20260507946768</meta:user-defined>
    <meta:user-defined meta:name="DCTERMS.alternative">Damoclesbeleid gemeente Ede 2026</meta:user-defined>
    <dc:language>nl</dc:language>
    <meta:user-defined meta:name="OVERHEIDop.locatietype/OVERHEIDop.gebiedsmarkering">Gemeente</meta:user-defined>
    <meta:user-defined meta:name="DC.title">Damoclesbeleid gemeente Ede 2026</meta:user-defined>
    <meta:user-defined meta:name="DCTERMS.W3CDTF/DCTERMS.available">2026-06-16</meta:user-defined>
    <meta:user-defined meta:name="DCTERMS.W3CDTF/OVERHEIDop.jaargang">2026</meta:user-defined>
    <meta:user-defined meta:name="OVERHEIDop.publicationIssue">280412</meta:user-defined>
    <meta:user-defined meta:name="OVERHEIDop.betreftRegeling">CVDR762825_1</meta:user-defined>
    <meta:user-defined meta:name="xs:date/OVERHEIDop.startdatum">2026-06-17</meta:user-defined>
    <meta:user-defined meta:name="OVERHEIDop.GmbID/DC.identifier">gmb-2026-280412</meta:user-defined>
    <meta:user-defined meta:name="OVERHEIDop.versieInformatie"/>
  </office:meta>
</office:document-meta>
</file>