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anderen van de woonboerderij (gemeentelijk monument), Lageweg 53, 9479 PB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de woonboerderij (gemeentelijk monument) aan Lageweg 53  te Noordlaren  </text:span>
          </text:p>
            <text:p text:style-name="common-al">De gemeente Groningen heeft een aanvraag voor een omgevingsvergunning reguliere procedure ontvangen. De vergunning is aangevraagd voor het veranderen van de woonboerderij (gemeentelijk monument) aan Lageweg 53  te Noordlaren  , dossiernummer GRN-00030056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4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05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anderen van de woonboerderij (gemeentelijk monument), Lageweg 53, 9479 PB Noordlaren</meta:user-defined>
    <meta:user-defined meta:name="OVERHEIDop.datumEindeReactietermijn">2026-03-04</meta:user-defined>
    <meta:user-defined meta:name="OVERHEIDop.terinzageleggingBG">https://groningen.lokalebekendmakingen.nl/case/1:9822:199068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041</meta:user-defined>
    <meta:user-defined meta:name="OVERHEIDop.GmbID/DC.identifier">gmb-2026-28041</meta:user-defined>
    <meta:user-defined meta:name="OVERHEIDop.versieInformatie"/>
  </office:meta>
</office:document-meta>
</file>