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deeltelijk verduurzamen woonhuis gemeentelijk monument aan Leijsenhoek 20, 4901 E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Leijsenhoek 20 Het gedeeltelijk verduurzamen woonhuis gemeentelijk monument (zaaknummer 1094372 verzonden op 10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4372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4 weken na de dag van bekendmaking in werking. Dit betekent dat de vergunninghouder pas na het verstrijken van deze termijn mag overgaan tot de activiteit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040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0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0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372</meta:user-defined>
    <dc:language>nl</dc:language>
    <meta:user-defined meta:name="OVERHEIDop.locatietype/OVERHEIDop.gebiedsmarkering">Punt</meta:user-defined>
    <meta:user-defined meta:name="DC.title">Toestemming voor het gedeeltelijk verduurzamen woonhuis gemeentelijk monument aan Leijsenhoek 20, 4901 ET Oosterhou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80409</meta:user-defined>
    <meta:user-defined meta:name="OVERHEIDop.GmbID/DC.identifier">gmb-2026-280409</meta:user-defined>
    <meta:user-defined meta:name="OVERHEIDop.versieInformatie"/>
  </office:meta>
</office:document-meta>
</file>